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weg 7 in Castricum, het wijzigen van de gevels en het dak, datum ontvangst 30 maart 2022  (Z22 0669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0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uinweg 7 in Castricum, het wijzigen van de gevels en het dak, datum ontvangst 30 maart 2022  (Z22 066924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067</meta:user-defined>
    <meta:user-defined meta:name="OVERHEIDop.GmbID/DC.identifier">gmb-2022-150067</meta:user-defined>
    <meta:user-defined meta:name="OVERHEIDop.versieInformatie"/>
  </office:meta>
</office:document-meta>
</file>