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Voorburgwal 101-O 1012EM Amsterdam, Oudezijds Voorburgwal 101-H 1012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zijds Voorburgwal 101-O 1012EM Amsterdam, Oudezijds Voorburgwal 101-H 1012EM Amsterdam</text:p>
            <text:p text:style-name="common-al">Omschrijving: veranderen van het gebouw met bestemming daarvan tot vijf woningen</text:p>
            <text:p text:style-name="common-al">Datum ontvangst: 08-03-2022</text:p>
            <text:p text:style-name="common-al">Zaaknummer: Z2022-C001374</text:p>
            <text:p text:style-name="common-al">OLO nummer: 67964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06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6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6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1374</meta:user-defined>
    <meta:user-defined meta:name="DCTERMS.abstract">veranderen van het gebouw met bestemming daarvan tot vijf woningen</meta:user-defined>
    <dc:language>nl</dc:language>
    <meta:user-defined meta:name="OVERHEIDop.locatietype/OVERHEIDop.gebiedsmarkering">Punt</meta:user-defined>
    <meta:user-defined meta:name="DC.title">Aanvraag omgevingsvergunning Oudezijds Voorburgwal 101-O 1012EM Amsterdam, Oudezijds Voorburgwal 101-H 1012EM Amsterdam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065</meta:user-defined>
    <meta:user-defined meta:name="OVERHEIDop.GmbID/DC.identifier">gmb-2022-150065</meta:user-defined>
    <meta:user-defined meta:name="OVERHEIDop.versieInformatie"/>
  </office:meta>
</office:document-meta>
</file>