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Eelke Meinertswei 33 te Wester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Eelke Meinertswei 33 te Westergeest (terrein MFC de Tredder), het houden van een Slingeraapfestival op 11 juni 2022 van 15.00 tot 02.00 uur (besluit is verzonden op 1 april 2022)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5006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06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06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0821</meta:user-defined>
    <dc:language>nl</dc:language>
    <meta:user-defined meta:name="OVERHEIDop.locatietype/OVERHEIDop.gebiedsmarkering">Adres</meta:user-defined>
    <meta:user-defined meta:name="DC.title">Evenementenvergunning Eelke Meinertswei 33 te Westergeest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0062</meta:user-defined>
    <meta:user-defined meta:name="OVERHEIDop.GmbID/DC.identifier">gmb-2022-150062</meta:user-defined>
    <meta:user-defined meta:name="OVERHEIDop.versieInformatie"/>
  </office:meta>
</office:document-meta>
</file>