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eursplein de Markt te Dokkum en Ljouwerterdyk te Holw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een evenementenvergunning verleend voor:</text:span>
          </text:p>
            <text:p text:style-name="common-al">Beursplein de Markt te Dokkum en Ljouwerterdyk te Holwerd, het organiseren van kleinschalige activiteiten (culturele of muzikale act) op de controleposten tijdens de passage van de deelnemers aan de Fietselfstedentocht op 6 juni 2022 (besluit is verzonden op 1 april 2022).</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5005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05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05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20260</meta:user-defined>
    <dc:language>nl</dc:language>
    <meta:user-defined meta:name="OVERHEIDop.locatietype/OVERHEIDop.gebiedsmarkering">Lijn</meta:user-defined>
    <meta:user-defined meta:name="OVERHEIDop.locatietype/OVERHEIDop.gebiedsmarkering">Weg</meta:user-defined>
    <meta:user-defined meta:name="DC.title">Evenementenvergunning Beursplein de Markt te Dokkum en Ljouwerterdyk te Holwerd</meta:user-defined>
    <meta:user-defined meta:name="DCTERMS.W3CDTF/DCTERMS.available">2022-04-06</meta:user-defined>
    <meta:user-defined meta:name="DCTERMS.W3CDTF/OVERHEIDop.jaargang">2022</meta:user-defined>
    <meta:user-defined meta:name="OVERHEIDop.publicationIssue">150057</meta:user-defined>
    <meta:user-defined meta:name="OVERHEIDop.GmbID/DC.identifier">gmb-2022-150057</meta:user-defined>
    <meta:user-defined meta:name="OVERHEIDop.versieInformatie"/>
  </office:meta>
</office:document-meta>
</file>