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nabij nr. 89 5552H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voor een omgevingsvergunning met zaaknummer 2022-230149.</text:p>
            <text:p text:style-name="common-al">De zaak betreft locatie Haagstraat nabij nr. 89 5552HK Valkenswaard en heeft de omschrijving "kappen 1 Quercus palustrus haagstraat 89 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0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0149</meta:user-defined>
    <meta:user-defined meta:name="DCTERMS.abstract">kappen 1 Quercus palustrus haagstraat 89 </meta:user-defined>
    <dc:language>nl</dc:language>
    <meta:user-defined meta:name="OVERHEIDop.locatietype/OVERHEIDop.gebiedsmarkering">Punt</meta:user-defined>
    <meta:user-defined meta:name="DC.title">Besluit aanvraag omgevingsvergunning Haagstraat nabij nr. 89 5552HK Valkenswa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56</meta:user-defined>
    <meta:user-defined meta:name="OVERHEIDop.GmbID/DC.identifier">gmb-2022-150056</meta:user-defined>
    <meta:user-defined meta:name="OVERHEIDop.versieInformatie"/>
  </office:meta>
</office:document-meta>
</file>