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
      <text:list-level-style-bullet text:bullet-char="-" text:level="1">
        <style:list-level-properties text:min-label-width="10mm"/>
      </text:list-level-style-bullet>
    </text:list-style>
    <text:list-style style:name="id1-3-2-5-5-1-4-1">
      <text:list-level-style-bullet text:bullet-char="-" text:level="1">
        <style:list-level-properties text:min-label-width="10mm"/>
      </text:list-level-style-bullet>
    </text:list-style>
    <text:list-style style:name="id1-3-2-5-5-1-4-2">
      <text:list-level-style-bullet text:bullet-char="-" text:level="1">
        <style:list-level-properties text:min-label-width="10mm"/>
      </text:list-level-style-bullet>
    </text:list-style>
    <text:list-style style:name="id1-3-2-5-5-1-4-3">
      <text:list-level-style-bullet text:bullet-char="-" text:level="1">
        <style:list-level-properties text:min-label-width="10mm"/>
      </text:list-level-style-bullet>
    </text:list-style>
    <text:list-style style:name="id1-3-2-5-5-1-4-4">
      <text:list-level-style-bullet text:bullet-char="-" text:level="1">
        <style:list-level-properties text:min-label-width="10mm"/>
      </text:list-level-style-bullet>
    </text:list-style>
    <text:list-style style:name="id1-3-2-5-5-1-4-5">
      <text:list-level-style-bullet text:bullet-char="-" text:level="1">
        <style:list-level-properties text:min-label-width="10mm"/>
      </text:list-level-style-bullet>
    </text:list-style>
    <text:list-style style:name="id1-3-2-5-5-1-4-6">
      <text:list-level-style-bullet text:bullet-char="-" text:level="1">
        <style:list-level-properties text:min-label-width="10mm"/>
      </text:list-level-style-bullet>
    </text:list-style>
    <text:list-style style:name="id1-3-2-5-5-1-4-7">
      <text:list-level-style-bullet text:bullet-char="-" text:level="1">
        <style:list-level-properties text:min-label-width="10mm"/>
      </text:list-level-style-bullet>
    </text:list-style>
    <text:list-style style:name="id1-3-2-5-5-1-4-8">
      <text:list-level-style-bullet text:bullet-char="-" text:level="1">
        <style:list-level-properties text:min-label-width="10mm"/>
      </text:list-level-style-bullet>
    </text:list-style>
    <text:list-style style:name="id1-3-2-5-5-1-4-9">
      <text:list-level-style-bullet text:bullet-char="-" text:level="1">
        <style:list-level-properties text:min-label-width="10mm"/>
      </text:list-level-style-bullet>
    </text:list-style>
    <text:list-style style:name="id1-3-2-5-5-1-4-10">
      <text:list-level-style-bullet text:bullet-char="-" text:level="1">
        <style:list-level-properties text:min-label-width="10mm"/>
      </text:list-level-style-bullet>
    </text:list-style>
    <text:list-style style:name="id1-3-2-5-5-1-4-11">
      <text:list-level-style-bullet text:bullet-char="-" text:level="1">
        <style:list-level-properties text:min-label-width="10mm"/>
      </text:list-level-style-bullet>
    </text:list-style>
    <text:list-style style:name="id1-3-2-5-5-1-4-12">
      <text:list-level-style-bullet text:bullet-char="-" text:level="1">
        <style:list-level-properties text:min-label-width="10mm"/>
      </text:list-level-style-bullet>
    </text:list-style>
    <text:list-style style:name="id1-3-2-5-5-1-4-13">
      <text:list-level-style-bullet text:bullet-char="-" text:level="1">
        <style:list-level-properties text:min-label-width="10mm"/>
      </text:list-level-style-bullet>
    </text:list-style>
    <text:list-style style:name="id1-3-2-5-5-1-4-14">
      <text:list-level-style-bullet text:bullet-char="-" text:level="1">
        <style:list-level-properties text:min-label-width="10mm"/>
      </text:list-level-style-bullet>
    </text:list-style>
    <text:list-style style:name="id1-3-2-5-5-1-4-15">
      <text:list-level-style-bullet text:bullet-char="-" text:level="1">
        <style:list-level-properties text:min-label-width="10mm"/>
      </text:list-level-style-bullet>
    </text:list-style>
    <text:list-style style:name="id1-3-2-5-5-1-4-16">
      <text:list-level-style-bullet text:bullet-char="-" text:level="1">
        <style:list-level-properties text:min-label-width="10mm"/>
      </text:list-level-style-bullet>
    </text:list-style>
    <text:list-style style:name="id1-3-2-5-5-1-4-17">
      <text:list-level-style-bullet text:bullet-char="-" text:level="1">
        <style:list-level-properties text:min-label-width="10mm"/>
      </text:list-level-style-bullet>
    </text:list-style>
    <text:list-style style:name="id1-3-2-5-5-1-4-18">
      <text:list-level-style-bullet text:bullet-char="-" text:level="1">
        <style:list-level-properties text:min-label-width="10mm"/>
      </text:list-level-style-bullet>
    </text:list-style>
    <text:list-style style:name="id1-3-2-5-5-1-4-19">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3-1">
      <text:list-level-style-bullet text:bullet-char="(" text:level="1">
        <style:list-level-properties text:min-label-width="10mm"/>
      </text:list-level-style-bullet>
    </text:list-style>
    <text:list-style style:name="id1-3-2-6-5-3-3-2">
      <text:list-level-style-bullet text:bullet-char="(" text:level="1">
        <style:list-level-properties text:min-label-width="10mm"/>
      </text:list-level-style-bullet>
    </text:list-style>
    <text:list-style style:name="id1-3-2-6-5-3-3-3">
      <text:list-level-style-bullet text:bullet-char="(" text:level="1">
        <style:list-level-properties text:min-label-width="10mm"/>
      </text:list-level-style-bullet>
    </text:list-style>
    <text:list-style style:name="id1-3-2-6-5-3-3-4">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Energietransitie Rijswijk</text:p>
      <text:section text:name="regeling_id1-3-2" text:style-name="regeling">
        <text:section text:name="aanhef_id1-3-2-1" text:style-name="aanhef">
          <text:section text:name="preambule_id1-3-2-1-1" text:style-name="preambule">
            <text:p text:style-name="al">Grondslag artikel 84 en 149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dviesraad Energietransitie Rijswijk: de door de gemeenteraad ingestelde Adviesraad Energietransitie.</text:p>
                </text:list-item>
                <text:list-item text:style-override="id1-3-2-2-1-2-3">
                  <text:number>2.</text:number>
                  <text:p text:style-name="al">College: het college van Burgemeester en Wethouders van de Gemeente Rijswijk.</text:p>
                </text:list-item>
                <text:list-item text:style-override="id1-3-2-2-1-2-4">
                  <text:number>3.</text:number>
                  <text:p text:style-name="al">Gemeenteraad: de gemeenteraad van de gemeente Rijswijk.</text:p>
                </text:list-item>
                <text:list-item text:style-override="id1-3-2-2-1-2-5">
                  <text:number>4.</text:number>
                  <text:p text:style-name="al">Participatie: de wijze waarop de gemeente de belanghebbenden betrekt in de beleidsvorming, uitvoering en evaluatie van het energietransitie beleid.</text:p>
                </text:list-item>
                <text:list-item text:style-override="id1-3-2-2-1-2-6">
                  <text:number>5.</text:number>
                  <text:p text:style-name="al">Energietransitie: de overgang van fossiele brandstoffen naar duurzame energie.</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2.</text:span> Doelstelling van de Adviesraad Energietransitie</text:p>
              <text:list text:style-name="id1-3-2-2-2-2-2">
                <text:list-item text:style-override="id1-3-2-2-2-2-2">
                  <text:number>1.</text:number>
                  <text:p text:style-name="al">Het doel van de Adviesraad Energietransitie is om vanuit verschillende invalshoeken tot breed gedragen adviezen te komen, waarmee bevorderd wordt dat er een integraal en evenwichtig gemeentelijk beleid tot stand komt. Daarmee levert de Adviesraad Energietransitie een bijdrage aan het gemeentelijk beleid en de uitvoering op het beleidsterrein van de energietransitie in Rijswijk.</text:p>
                </text:list-item>
                <text:list-item text:style-override="id1-3-2-2-2-2-3">
                  <text:number>2.</text:number>
                  <text:p text:style-name="al">De Adviesraad Energietransitie stelt zich in dit kader de volgende doelstellingen:</text:p>
                  <text:list text:style-name="id1-3-2-2-2-2-3-3">
                    <text:list-item text:style-override="id1-3-2-2-2-2-3-3-1">
                      <text:number>a.</text:number>
                      <text:p text:style-name="al">Actief bijdragen aan de totstandkoming of verbetering van het gemeentelijk energietransitiebeleid;</text:p>
                    </text:list-item>
                    <text:list-item text:style-override="id1-3-2-2-2-2-3-3-2">
                      <text:number>b.</text:number>
                      <text:p text:style-name="al">Erop toezien dat alle inwoners van de gemeente Rijswijk goed geïnformeerd worden over het te voeren beleid;</text:p>
                    </text:list-item>
                    <text:list-item text:style-override="id1-3-2-2-2-2-3-3-3">
                      <text:number>c.</text:number>
                      <text:p text:style-name="al">De betrokkenheid van de inwoners en bedrijven goed borgen in het proces bij het tot stand komen van de wijkuitvoeringsplannen; </text:p>
                    </text:list-item>
                    <text:list-item text:style-override="id1-3-2-2-2-2-3-3-4">
                      <text:number>d.</text:number>
                      <text:p text:style-name="al">Een onafhankelijke visie bieden, gestoeld op de kennis en ervaring van de ervaringsdeskundigen en zo mogelijk inhoudsdeskundigen vertegenwoordigen in deze Adviesraad Energietransitie;</text:p>
                    </text:list-item>
                    <text:list-item text:style-override="id1-3-2-2-2-2-3-3-5">
                      <text:number>e.</text:number>
                      <text:p text:style-name="al">Het waarborgen van lokale, provinciale en landelijke toezeggingen in het gemeentelijk beleid en uitvoering.</text:p>
                    </text:list-item>
                  </text:list>
                </text:list-item>
                <text:list-item text:style-override="id1-3-2-2-2-2-4">
                  <text:number>3.</text:number>
                  <text:p text:style-name="al">Het college vraagt de Adviesraad Energietransitie in ieder geval te adviseren over beleidsontwikkelingen in het kader van de Energietransitie.</text:p>
                </text:list-item>
              </text:list>
            </text:section>
            <text:section text:name="artikel_id1-3-2-2-2-3" text:style-name="artikel">
              <text:p text:style-name="artikel_kop_titel"><text:span text:style-name="artikel_kop_label">Artikel</text:span> <text:span text:style-name="artikel_kop_nr">3.</text:span> Bevoegdheden Adviesraad Energietransitie</text:p>
              <text:list text:style-name="id1-3-2-2-2-3-2">
                <text:list-item text:style-override="id1-3-2-2-2-3-2">
                  <text:number>3.1</text:number>
                  <text:p text:style-name="al">De Adviesraad Energietransitie heeft adviesrecht </text:p>
                  <text:list text:style-name="id1-3-2-2-2-3-2-3">
                    <text:list-item text:style-override="id1-3-2-2-2-3-2-3-1">
                      <text:number>a.</text:number>
                      <text:p text:style-name="al">De Adviesraad Energietransitie is bevoegd gevraagd en ongevraagd advies uit te brengen aan het college over onderwerpen betreffende de Energietransitie, die van belang zijn voor inwoners, bedrijven en maatschappelijke partijen van de gemeente Rijswijk;</text:p>
                    </text:list-item>
                    <text:list-item text:style-override="id1-3-2-2-2-3-2-3-2">
                      <text:number>b.</text:number>
                      <text:p text:style-name="al">De Adviesraad Energietransitie is niet bevoegd te adviseren over klachten, bezwaarschriften en andere zaken, voor zover die op inwoners, bedrijven en maatschappelijke partijen betrekking hebben. Evenmin heeft de Adviesraad Energietransitie adviesrecht inzake personeels- en organisatiebeleid.</text:p>
                    </text:list-item>
                  </text:list>
                </text:list-item>
                <text:list-item text:style-override="id1-3-2-2-2-3-3">
                  <text:number>3.2</text:number>
                  <text:p text:style-name="al"> De Adviesraad Energietransitie heeft informatierecht </text:p>
                  <text:p text:style-name="al">De Adviesraad Energietransitie krijgt van het college spontaan en op verzoek tijdig alle informatie die hij voor de uitoefening van zijn taken, zoals in deze regeling omschreven, nodig heeft, tenzij enig wettelijk voorschrift de verstrekking daarvan in de weg staat. Zonodig zullen deskundige ambtenaren mondelinge toelichting geven over lopend beleid, de invloed van (nieuw) rijksbeleid of over ideeën en plannen van college en/of gemeenteraad op het beleidsterrein binnen de Energietransitie</text:p>
                </text:list-item>
              </text:list>
            </text:section>
            <text:p text:style-name="hoofdstuk_bottom"/>
          </text:section>
          <text:section text:name="hoofdstuk_id1-3-2-2-3" text:style-name="hoofdstuk">
            <text:p text:style-name="hoofdstuk_kop"><text:span text:style-name="label">HOOFDSTUK</text:span> <text:span text:style-name="nr"/> III WERKWIJZE </text:p>
            <text:section text:name="artikel_id1-3-2-2-3-2" text:style-name="artikel">
              <text:p text:style-name="artikel_kop_titel"><text:span text:style-name="artikel_kop_label">Artikel</text:span> <text:span text:style-name="artikel_kop_nr">4.</text:span> Werkwijze</text:p>
              <text:list text:style-name="id1-3-2-2-3-2-2">
                <text:list-item text:style-override="id1-3-2-2-3-2-2">
                  <text:number>1.</text:number>
                  <text:p text:style-name="al">Het college vraagt aan de Adviesraad Energietransitie een formeel advies alvorens gemeentelijke beleidsvoorstellen over de energietransitie ter vaststelling worden aangeboden aan de gemeenteraad.</text:p>
                </text:list-item>
                <text:list-item text:style-override="id1-3-2-2-3-2-3">
                  <text:number>2.</text:number>
                  <text:p text:style-name="al">De Adviesraad Energietransitie stelt binnen 8 weken na de adviesaanvraag van het college een advies op. </text:p>
                </text:list-item>
                <text:list-item text:style-override="id1-3-2-2-3-2-4">
                  <text:number>3.</text:number>
                  <text:p text:style-name="al">Het advies van de Adviesraad Energietransitie wordt voorafgaand aan het besluit van de gemeenteraad, samen met het voorstel van het college van Burgemeester en Wethouders meegestuurd aan de gemeenteraad.</text:p>
                </text:list-item>
                <text:list-item text:style-override="id1-3-2-2-3-2-5">
                  <text:number>4.</text:number>
                  <text:p text:style-name="al">In het geval het college van Burgemeester en Wethouders in een voorstel aan de gemeenteraad afwijkt van het advies van de Adviesraad Energietransitie, wordt dit bij dit voorstel aan de gemeenteraad vermeld. Hierbij wordt tevens aangegeven op welke gronden wordt afgeweken van het advies van de Adviesraad Energietransitie. De Adviesraad Energietransitie wordt in dit geval over het besluit van Burgemeester en Wethouders geïnformeerd.</text:p>
                </text:list-item>
                <text:list-item text:style-override="id1-3-2-2-3-2-6">
                  <text:number>5.</text:number>
                  <text:p text:style-name="al">Jaarlijks vindt er een evaluatie door de Adviesraad Energietransitie plaats over de werkwijze van de Adviesraad Energietransitie. De evaluatie wordt ter informatie aan het college verzonden. </text:p>
                </text:list-item>
              </text:list>
            </text:section>
            <text:section text:name="artikel_id1-3-2-2-3-3" text:style-name="artikel">
              <text:p text:style-name="artikel_kop_titel"><text:span text:style-name="artikel_kop_label">Artikel</text:span> <text:span text:style-name="artikel_kop_nr">5.</text:span> Vergaderen</text:p>
              <text:list text:style-name="id1-3-2-2-3-3-2">
                <text:list-item text:style-override="id1-3-2-2-3-3-2">
                  <text:number>1.</text:number>
                  <text:p text:style-name="al">De Adviesraad Energietransitie vergadert minimaal 1 keer per kwartaal per jaar.</text:p>
                </text:list-item>
                <text:list-item text:style-override="id1-3-2-2-3-3-3">
                  <text:number>2.</text:number>
                  <text:p text:style-name="al">De leden van de Adviesraad Energietransitie kunnen onderwerpen voor de agenda van een overleg van de Adviesraad bij de voorzitter van de Adviesraad aandragen.</text:p>
                </text:list-item>
                <text:list-item text:style-override="id1-3-2-2-3-3-4">
                  <text:number>3.</text:number>
                  <text:p text:style-name="al">De vergaderingen van de Adviesraad Energietransitie zijn openbaar. De deuren kunnen op verzoek van de voorzitter of een van de leden van de Adviesraad Energietransitie worden gesloten om een agendapunt in beslotenheid te behandelen. Verslagen van de vergaderingen zijn openbaar. </text:p>
                </text:list-item>
                <text:list-item text:style-override="id1-3-2-2-3-3-5">
                  <text:number>4.</text:number>
                  <text:p text:style-name="al">Wanneer één van de partijen dat wenst, vindt overleg plaats tussen de Adviesraad en het college.</text:p>
                </text:list-item>
                <text:list-item text:style-override="id1-3-2-2-3-3-6">
                  <text:number>5.</text:number>
                  <text:p text:style-name="al">De adviezen van de Adviesraad Energietransitie worden schriftelijk vastgelegd en zijn openbaar.</text:p>
                </text:list-item>
              </text:list>
            </text:section>
            <text:p text:style-name="hoofdstuk_bottom"/>
          </text:section>
          <text:section text:name="hoofdstuk_id1-3-2-2-4" text:style-name="hoofdstuk">
            <text:p text:style-name="hoofdstuk_kop"><text:span text:style-name="label">HOOFDSTUK</text:span> <text:span text:style-name="nr"/> IV FUNCTIONEREN VAN DE ADVIESRAAD ENERGIETRANSITIE</text:p>
            <text:section text:name="artikel_id1-3-2-2-4-2" text:style-name="artikel">
              <text:p text:style-name="artikel_kop_titel"><text:span text:style-name="artikel_kop_label">Artikel</text:span> <text:span text:style-name="artikel_kop_nr">6.</text:span> Samenstelling van de Adviesraad Energietransitie</text:p>
              <text:list text:style-name="id1-3-2-2-4-2-2">
                <text:list-item text:style-override="id1-3-2-2-4-2-2">
                  <text:number>1.</text:number>
                  <text:p text:style-name="al">De Adviesraad Energietransitie bestaat uit minimaal zes en maximaal twaalf leden.</text:p>
                </text:list-item>
                <text:list-item text:style-override="id1-3-2-2-4-2-3">
                  <text:number>2.</text:number>
                  <text:p text:style-name="al">De Adviesraad Energietransitie heeft een voorzitter. </text:p>
                </text:list-item>
                <text:list-item text:style-override="id1-3-2-2-4-2-4">
                  <text:number>3.</text:number>
                  <text:p text:style-name="al">De leden van de Adviesraad Energietransitie voldoen aan het profiel zoals dat in bijlage 1 is opgenomen.</text:p>
                </text:list-item>
                <text:list-item text:style-override="id1-3-2-2-4-2-5">
                  <text:number>4.</text:number>
                  <text:p text:style-name="al">De werving van de leden vindt plaats via een open sollicitatieprocedure, waaronder bekendmaking in de lokale media.</text:p>
                </text:list-item>
                <text:list-item text:style-override="id1-3-2-2-4-2-6">
                  <text:number>5.</text:number>
                  <text:p text:style-name="al">De Adviesraad selecteert kandidaten voor de Adviesraad Energietransitie en stelt hen ter benoeming voor aan het college.</text:p>
                </text:list-item>
                <text:list-item text:style-override="id1-3-2-2-4-2-7">
                  <text:number>6.</text:number>
                  <text:p text:style-name="al">Het college benoemt de leden op voordracht van de Adviesraad Energietransitie.</text:p>
                </text:list-item>
                <text:list-item text:style-override="id1-3-2-2-4-2-8">
                  <text:number>7.</text:number>
                  <text:p text:style-name="al">Leden die benoemd worden, krijgen een benoemingsbesluit van het college over hun benoeming tot lid van de Adviesraad Energietransitie.</text:p>
                </text:list-item>
                <text:list-item text:style-override="id1-3-2-2-4-2-9">
                  <text:number>8.</text:number>
                  <text:p text:style-name="al">Het college benoemt onder de leden op voordracht van de Adviesraad Energietransitie de voorzitter. </text:p>
                </text:list-item>
                <text:list-item text:style-override="id1-3-2-2-4-2-10">
                  <text:number>9.</text:number>
                  <text:p text:style-name="al">De leden van de Adviesraad Energietransitie en de voorzitter worden door het college benoemd voor een periode van vier jaar. Benoemingen kunnen eenmaal met eenzelfde periode worden verlengd.</text:p>
                </text:list-item>
                <text:list-item text:style-override="id1-3-2-2-4-2-11">
                  <text:number>10.</text:number>
                  <text:p text:style-name="al">Lidmaatschap eindigt indien het lid dit schriftelijk aan geeft bij het college of bij verhuizing van het lid of het werk van het lid uit Rijswijk. </text:p>
                </text:list-item>
                <text:list-item text:style-override="id1-3-2-2-4-2-12">
                  <text:number>11.</text:number>
                  <text:p text:style-name="al">Als leden op jaarbasis meer dan de helft van het aantal bijeenkomsten verzuimen, kan de Adviesraad Energietransitie het college verzoeken om het betreffende lid te ontheffen van het lidmaatschap.</text:p>
                </text:list-item>
                <text:list-item text:style-override="id1-3-2-2-4-2-13">
                  <text:number>12.</text:number>
                  <text:p text:style-name="al">Als een lid van de Adviesraad Energietransitie volgens de voorzitter en na overleg met het betreffende adviesraadslid niet voldoende functioneert, kan die zetel weer beschikbaar komen. Bij het ontstaan van een vacature start een nieuwe sollicitatieprocedure.</text:p>
                </text:list-item>
                <text:list-item text:style-override="id1-3-2-2-4-2-14">
                  <text:number>13.</text:number>
                  <text:p text:style-name="al">De leden van de Adviesraad Energietransitie zijn onafhankelijk en voorkomen mogelijke belangenverstrengeling. Het is niet wenselijk dat leden van de Adviesraad Energietransitie persoonlijk betrokken zijn bij de uitvoering van andere opdrachten van de gemeente. De leden zijn gehouden aan de in bijlage 3 opgenomen gedragscode “<text:span text:style-name="nadrukcur">leidraad onafhankelijkheid en gedragscode</text:span>.”</text:p>
                </text:list-item>
                <text:list-item text:style-override="id1-3-2-2-4-2-15">
                  <text:number>14.</text:number>
                  <text:p text:style-name="al">Leden van de adviesraad moeten een Verklaring Omtrent Gedrag (algemeen) overleggen om te worden benoemd. </text:p>
                </text:list-item>
              </text:list>
            </text:section>
            <text:section text:name="artikel_id1-3-2-2-4-3" text:style-name="artikel">
              <text:p text:style-name="artikel_kop_titel"><text:span text:style-name="artikel_kop_label">Artikel</text:span> <text:span text:style-name="artikel_kop_nr">7.</text:span> Voorzitter</text:p>
              <text:p text:style-name="al">De voorzitter is onafhankelijk en vertegenwoordigt de Adviesraad Energietransitie naar buiten toe. De voorzitter ondertekent alle officiële stukken van de Adviesraad Energietransitie, waaronder de adviezen die de Adviesraad uitbrengt.</text:p>
            </text:section>
            <text:section text:name="artikel_id1-3-2-2-4-4" text:style-name="artikel">
              <text:p text:style-name="artikel_kop_titel"><text:span text:style-name="artikel_kop_label">Artikel</text:span> <text:span text:style-name="artikel_kop_nr">8.</text:span> Contactpersoon</text:p>
              <text:p text:style-name="al">Het college stelt, op verzoek van de Adviesraad Energietransitie, een contactpersoon aan om te waarborgen dat de Adviesraad Energietransitie in staat is zijn taken naar behoren te vervullen. De contactpersoon heeft geen stemrecht in de Adviesraad. De taken van de contactpersoon zijn opgenomen in bijlage 2.</text:p>
            </text:section>
            <text:p text:style-name="hoofdstuk_bottom"/>
          </text:section>
          <text:section text:name="hoofdstuk_id1-3-2-2-5" text:style-name="hoofdstuk">
            <text:p text:style-name="hoofdstuk_kop"><text:span text:style-name="label">HOOFDSTUK</text:span> <text:span text:style-name="nr"/> V ONDERSTEUNING VAN DE ADVIESRAAD</text:p>
            <text:section text:name="artikel_id1-3-2-2-5-2" text:style-name="artikel">
              <text:p text:style-name="artikel_kop_titel"><text:span text:style-name="artikel_kop_label">Artikel</text:span> <text:span text:style-name="artikel_kop_nr">9.</text:span> Faciliteiten</text:p>
              <text:list text:style-name="id1-3-2-2-5-2-2">
                <text:list-item text:style-override="id1-3-2-2-5-2-2">
                  <text:number>1.</text:number>
                  <text:p text:style-name="al">De gemeente stelt aan de Adviesraad Energietransitie middelen ter beschikking ten behoeve van:</text:p>
                  <text:list text:style-name="id1-3-2-2-5-2-2-3">
                    <text:list-item text:style-override="id1-3-2-2-5-2-2-3-1">
                      <text:number>a.</text:number>
                      <text:p text:style-name="al">Deskundigheidsbevordering/inhuren van deskundigen voor zover het toegekende budget dat toelaat;</text:p>
                    </text:list-item>
                    <text:list-item text:style-override="id1-3-2-2-5-2-2-3-2">
                      <text:number>b.</text:number>
                      <text:p text:style-name="al">Communicatie/informatiemateriaal;</text:p>
                    </text:list-item>
                    <text:list-item text:style-override="id1-3-2-2-5-2-2-3-3">
                      <text:number>c.</text:number>
                      <text:p text:style-name="al">Beschikbaar stellen van vergaderruimten;</text:p>
                    </text:list-item>
                    <text:list-item text:style-override="id1-3-2-2-5-2-2-3-4">
                      <text:number>d.</text:number>
                      <text:p text:style-name="al">Het beschikbaar stellen van benodigdheden die voor het vergaderen noodzakelijk zijn;</text:p>
                    </text:list-item>
                    <text:list-item text:style-override="id1-3-2-2-5-2-2-3-5">
                      <text:number>e.</text:number>
                      <text:p text:style-name="al">Jaarlijks stelt de Adviesraad Energietransitie een begroting op en legt deze ter goedkeuring in oktober voor aan het college. </text:p>
                    </text:list-item>
                  </text:list>
                </text:list-item>
                <text:list-item text:style-override="id1-3-2-2-5-2-3">
                  <text:number>2.</text:number>
                  <text:p text:style-name="al">De gemeente stelt haar ambtenaren in de gelegenheid een vergadering bij te wonen voor het geven van toelichting of uitleg, als daar door de Adviesraad om is verzocht.</text:p>
                </text:list-item>
              </text:list>
            </text:section>
            <text:p text:style-name="hoofdstuk_bottom"/>
          </text:section>
          <text:section text:name="hoofdstuk_id1-3-2-2-6" text:style-name="hoofdstuk">
            <text:p text:style-name="hoofdstuk_kop"><text:span text:style-name="label">HOOFDSTUK</text:span> <text:span text:style-name="nr"/> VI SLOTBEPALINGEN</text:p>
            <text:section text:name="artikel_id1-3-2-2-6-2" text:style-name="artikel">
              <text:p text:style-name="artikel_kop_titel"><text:span text:style-name="artikel_kop_label">Artikel</text:span> <text:span text:style-name="artikel_kop_nr">10.</text:span> Geschillen</text:p>
              <text:p text:style-name="al">De verordening is leidend. Het college kan ter uitvoering van deze verordening nadere regels stellen. Over zaken waarin deze verordening of de nadere regels niet voorzien, beslist het college na overleg met de Adviesraad.</text:p>
            </text:section>
            <text:section text:name="artikel_id1-3-2-2-6-3" text:style-name="artikel">
              <text:p text:style-name="artikel_kop_titel"><text:span text:style-name="artikel_kop_label">Artikel</text:span> <text:span text:style-name="artikel_kop_nr">11.</text:span> Hardheidsclausule</text:p>
              <text:p text:style-name="al">In de gevallen waarin deze Verordening niet voorziet, beslist het college, gehoord door de Adviesraad.</text:p>
            </text:section>
            <text:section text:name="artikel_id1-3-2-2-6-4" text:style-name="artikel">
              <text:p text:style-name="artikel_kop_titel"><text:span text:style-name="artikel_kop_label">Artikel</text:span> <text:span text:style-name="artikel_kop_nr">12.</text:span> Slotbepaling</text:p>
              <text:list text:style-name="id1-3-2-2-6-4-2">
                <text:list-item text:style-override="id1-3-2-2-6-4-2">
                  <text:number>1.</text:number>
                  <text:p text:style-name="al">De verordening wordt aangehaald als: ”Verordening Adviesraad Energietransitie Rijswijk”.</text:p>
                </text:list-item>
                <text:list-item text:style-override="id1-3-2-2-6-4-3">
                  <text:number>2.</text:number>
                  <text:p text:style-name="al">De bijlagen maken een integraal onderdeel uit van deze verordening.</text:p>
                </text:list-item>
                <text:list-item text:style-override="id1-3-2-2-6-4-4">
                  <text:number>3.</text:number>
                  <text:p text:style-name="al">Deze verordening treedt in werking met ingang van de eerste dag na de bekendmaking.</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besloten door de raad van de gemeente Rijswijk tijdens zijn openbare vergadering van 21 december 2021.</text:span></text:p>
            <text:p><text:span text:style-name="functie"/></text:p>
          </text:section>
          <text:section text:name="ondertekening_id1-3-2-3-3">
            <text:p><text:span text:style-name="functie"/></text:p>
            <text:p><text:span text:style-name="functie">De gemeenteraad</text:span></text:p>
            <text:p><text:span text:style-name="functie"/></text:p>
          </text:section>
          <text:section text:name="ondertekening_id1-3-2-3-4">
            <text:p><text:span text:style-name="functie"/></text:p>
            <text:p><text:span text:style-name="functie">de griffier, </text:span></text:p>
            <text:p><text:span text:style-name="functie">J.A. Massaar, bpa </text:span></text:p>
            <text:p><text:span text:style-name="functie"/></text:p>
          </text:section>
          <text:section text:name="ondertekening_id1-3-2-3-5">
            <text:p><text:span text:style-name="functie"/></text:p>
            <text:p><text:span text:style-name="functie">de voorzitter,</text:span></text:p>
            <text:p><text:span text:style-name="functie">mr. drs. G.A.A. Verkerk</text:span></text:p>
          </text:section>
        </text:section>
        <text:section text:name="bijlage_id1-3-2-4" text:style-name="bijlage">
          <text:p text:style-name="bijlage_top"/>
          <text:p text:style-name="hoofdstuk_kop"><text:span text:style-name="label"> BIJLAGE </text:span> <text:span text:style-name="nr">1.</text:span> 
            <text:span text:style-name="nadrukvet">PROFIEL LEDEN ADVIESRAAD ENERGIETRANSITIE</text:span>
          </text:p>
          <text:p text:style-name="al"/>
          <text:p text:style-name="al">De leden van de Adviesraad Energietransitie beschikken over enkele of meer van de volgende kenmerken: </text:p>
          <text:p text:style-name="al"/>
          <text:list text:style-name="id1-3-2-4-5">
            <text:list-item text:style-override="id1-3-2-4-5-1">
              <text:number>-</text:number>
              <text:p text:style-name="al">U woont of werkt in Rijswijk;</text:p>
            </text:list-item>
            <text:list-item text:style-override="id1-3-2-4-5-2">
              <text:number>-</text:number>
              <text:p text:style-name="al">U bent samenwerkingsgericht, communicatief en constructief; </text:p>
            </text:list-item>
            <text:list-item text:style-override="id1-3-2-4-5-3">
              <text:number>-</text:number>
              <text:p text:style-name="al">U bent ambtelijk noch bestuurlijk werkzaam voor de gemeente Rijswijk.</text:p>
            </text:list-item>
          </text:list>
          <text:p text:style-name="al">Profiel voorzitter Adviesraad Energietransitie</text:p>
          <text:p text:style-name="al"/>
          <text:p text:style-name="al">De voorzitter van de Adviesraad Energietransitie beschikt over de volgende kenmerken:</text:p>
          <text:p text:style-name="al"/>
          <text:list text:style-name="id1-3-2-4-10">
            <text:list-item text:style-override="id1-3-2-4-10-1">
              <text:number>-</text:number>
              <text:p text:style-name="al">heeft ervaring met het leiden van vergaderingen van participanten met verschillende achtergronden en belangen. Bij het staken van de stemmen brengt de voorzitter een beslissende stem uit;</text:p>
            </text:list-item>
            <text:list-item text:style-override="id1-3-2-4-10-2">
              <text:number>-</text:number>
              <text:p text:style-name="al">is een enthousiasmerende bruggenbouwer;</text:p>
            </text:list-item>
            <text:list-item text:style-override="id1-3-2-4-10-3">
              <text:number>-</text:number>
              <text:p text:style-name="al">heeft een prima mondelinge en schriftelijke uitdrukkingsvaardigheid;</text:p>
            </text:list-item>
            <text:list-item text:style-override="id1-3-2-4-10-4">
              <text:number>-</text:number>
              <text:p text:style-name="al">heeft brede maatschappelijke belangstelling;</text:p>
            </text:list-item>
            <text:list-item text:style-override="id1-3-2-4-10-5">
              <text:number>-</text:number>
              <text:p text:style-name="al">heeft geen binding met professionele aanbieders van de gemeente Rijswijk;</text:p>
            </text:list-item>
            <text:list-item text:style-override="id1-3-2-4-10-6">
              <text:number>-</text:number>
              <text:p text:style-name="al">is in staat om de adviezen van de Adviesraad Energietransitie met ondersteuning van de contactpersoon op heldere wijze aan het college voor te leggen en toe te lichten;</text:p>
            </text:list-item>
            <text:list-item text:style-override="id1-3-2-4-10-7">
              <text:number>-</text:number>
              <text:p text:style-name="al">is ambtelijk noch bestuurlijk werkzaam voor de gemeente Rijswijk.</text:p>
            </text:list-item>
          </text:list>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TAKEN VAN DE CONTACTPERSOON</text:span>
          </text:p>
          <text:p text:style-name="al"/>
          <text:p text:style-name="al">Taak contactpersoon:</text:p>
          <text:p text:style-name="al"/>
          <text:list text:style-name="id1-3-2-5-5">
            <text:list-item text:style-override="id1-3-2-5-5-1">
              <text:number>a.</text:number>
              <text:p text:style-name="al"> belast met ondersteuning van de Adviesraad Energietransitie</text:p>
              <text:p text:style-name="al"/>
              <text:list text:style-name="id1-3-2-5-5-1-4">
                <text:list-item text:style-override="id1-3-2-5-5-1-4-1">
                  <text:number>-</text:number>
                  <text:p text:style-name="al">het voorbereiden van vergaderingen van de Adviesraad (in overleg met voorzitter);</text:p>
                </text:list-item>
                <text:list-item text:style-override="id1-3-2-5-5-1-4-2">
                  <text:number>-</text:number>
                  <text:p text:style-name="al">het bijpraten van de voorzitter;</text:p>
                </text:list-item>
                <text:list-item text:style-override="id1-3-2-5-5-1-4-3">
                  <text:number>-</text:number>
                  <text:p text:style-name="al">het verzamelen van stukken voor bespreking in de Adviesraad;</text:p>
                </text:list-item>
                <text:list-item text:style-override="id1-3-2-5-5-1-4-4">
                  <text:number>-</text:number>
                  <text:p text:style-name="al">het (ondersteunen van het) opstellen van adviezen richting college van B&amp;W;</text:p>
                </text:list-item>
                <text:list-item text:style-override="id1-3-2-5-5-1-4-5">
                  <text:number>-</text:number>
                  <text:p text:style-name="al">het bewaken van de uitvoering van conclusies en besluiten van de Adviesraad;</text:p>
                </text:list-item>
                <text:list-item text:style-override="id1-3-2-5-5-1-4-6">
                  <text:number>-</text:number>
                  <text:p text:style-name="al">het vragen van informatie aan de Gemeente Rijswijk;</text:p>
                </text:list-item>
                <text:list-item text:style-override="id1-3-2-5-5-1-4-7">
                  <text:number>-</text:number>
                  <text:p text:style-name="al">bewaking van de consistentie in de beleidsadvisering van de Adviesraad;</text:p>
                </text:list-item>
                <text:list-item text:style-override="id1-3-2-5-5-1-4-8">
                  <text:number>-</text:number>
                  <text:p text:style-name="al">het fungeren als contactpersoon voor (beleids)medewerkers van de gemeente;</text:p>
                </text:list-item>
                <text:list-item text:style-override="id1-3-2-5-5-1-4-9">
                  <text:number>-</text:number>
                  <text:p text:style-name="al">het verzamelen van informatie en het gereed maken hiervan voor bestudering en bespreking;</text:p>
                </text:list-item>
                <text:list-item text:style-override="id1-3-2-5-5-1-4-10">
                  <text:number>-</text:number>
                  <text:p text:style-name="al">het verzenden van stukken naar de Adviesraad;</text:p>
                </text:list-item>
                <text:list-item text:style-override="id1-3-2-5-5-1-4-11">
                  <text:number>-</text:number>
                  <text:p text:style-name="al">administratie van ingekomen en uitgaande stukken;</text:p>
                </text:list-item>
                <text:list-item text:style-override="id1-3-2-5-5-1-4-12">
                  <text:number>-</text:number>
                  <text:p text:style-name="al">het opstellen van agenda’s, notulen, mededelingen van de Adviesraad;</text:p>
                </text:list-item>
                <text:list-item text:style-override="id1-3-2-5-5-1-4-13">
                  <text:number>-</text:number>
                  <text:p text:style-name="al">het verzamelen van stukken voor verzending naar de Adviesraad;</text:p>
                </text:list-item>
                <text:list-item text:style-override="id1-3-2-5-5-1-4-14">
                  <text:number>-</text:number>
                  <text:p text:style-name="al">het maken van afspraken voor vergaderingen en gesprekken van de Adviesraad;</text:p>
                </text:list-item>
                <text:list-item text:style-override="id1-3-2-5-5-1-4-15">
                  <text:number>-</text:number>
                  <text:p text:style-name="al">het aandragen bij de gemeente van informatie om te laten plaatsen op de webpagina van de betreffende Adviesraad (bijvoorbeeld plaatsing van agenda, verslag, advies);</text:p>
                </text:list-item>
                <text:list-item text:style-override="id1-3-2-5-5-1-4-16">
                  <text:number>-</text:number>
                  <text:p text:style-name="al">het beheer van het archief van de Adviesraad;</text:p>
                </text:list-item>
                <text:list-item text:style-override="id1-3-2-5-5-1-4-17">
                  <text:number>-</text:number>
                  <text:p text:style-name="al">het bijhouden van de webpagina op basis van door de Adviesraad aangedragen stukken;</text:p>
                </text:list-item>
                <text:list-item text:style-override="id1-3-2-5-5-1-4-18">
                  <text:number>-</text:number>
                  <text:p text:style-name="al">het bijhouden en bewaken van de kosten gemaakt door de Adviesraad;</text:p>
                </text:list-item>
                <text:list-item text:style-override="id1-3-2-5-5-1-4-19">
                  <text:number>-</text:number>
                  <text:p text:style-name="al">het organiseren van selectieprocedure van nieuwe leden.</text:p>
                </text:list-item>
              </text:list>
            </text:list-item>
          </text:list>
          <text:p text:style-name="al"/>
        </text:section>
        <text:section text:name="bijlage_id1-3-2-6" text:style-name="bijlage">
          <text:p text:style-name="bijlage_top"/>
          <text:p text:style-name="hoofdstuk_kop"><text:span text:style-name="label"> BIJLAGE </text:span> <text:span text:style-name="nr">3:</text:span> 
            <text:span text:style-name="nadrukvet">LEIDRAAD ONAFHANKELIJKHEID EN GEDRAGSCODE </text:span>
          </text:p>
          <text:p text:style-name="al"/>
          <text:p text:style-name="al">De leden van de Adviesraad Energietransitie hechten aan de onafhankelijkheid. Leden willen risico's op mogelijke belangenverstrengeling voorkomen. Het is niet wenselijk dat leden van de Adviesraad Energietransitie persoonlijk betrokken zijn bij de uitvoering van andere opdrachten van de gemeente. De onderstaande gedragscode vormt een leidraad.</text:p>
          <text:p text:style-name="al"/>
          <text:list text:style-name="id1-3-2-6-5">
            <text:list-item text:style-override="id1-3-2-6-5-1">
              <text:number>-</text:number>
              <text:p text:style-name="al">Leden van de Adviesraad Energietransitie vermijden elke vorm en schijn van belangenverstrengeling.</text:p>
            </text:list-item>
            <text:list-item text:style-override="id1-3-2-6-5-2">
              <text:number>-</text:number>
              <text:p text:style-name="al">Leden van de Adviesraad Energietransitie doen opgave van hun nevenfuncties. De leden doen tevens melding van zakelijke banden tussen de gemeente en/of de Adviesraad Energietransitie en andere rechtspersonen of onderneming(en) waarbij het lid, direct dan wel indirect, persoonlijk bij betrokken is.</text:p>
            </text:list-item>
            <text:list-item text:style-override="id1-3-2-6-5-3">
              <text:number>-</text:number>
              <text:p text:style-name="al">Leden van de Adviesraad Energietransitie maken tijdig melding van een tegenstrijdig belang. Een tegenstrijdig belang bestaat in ieder geval wanneer de Adviesraad Energietransitie adviseert over een kwestie met direct gevolg voor een privaatrechtelijke rechtspersoon:</text:p>
              <text:list text:style-name="id1-3-2-6-5-3-3">
                <text:list-item text:style-override="id1-3-2-6-5-3-3-1">
                  <text:number>(i)</text:number>
                  <text:p text:style-name="al">waarin het lid persoonlijk een financieel belang houdt, </text:p>
                </text:list-item>
                <text:list-item text:style-override="id1-3-2-6-5-3-3-2">
                  <text:number>(ii)</text:number>
                  <text:p text:style-name="al">waarvan het lid een relationele verhouding heeft met een bestuurder van die rechtspersoon,</text:p>
                </text:list-item>
                <text:list-item text:style-override="id1-3-2-6-5-3-3-3">
                  <text:number>(iii)</text:number>
                  <text:p text:style-name="al">waarbij het lid een bestuurs- of toezichthoudende functie vervult, </text:p>
                </text:list-item>
                <text:list-item text:style-override="id1-3-2-6-5-3-3-4">
                  <text:number>(iv)</text:number>
                  <text:p text:style-name="al">waarvoor het lid betaalde werkzaamheden verricht.</text:p>
                </text:list-item>
              </text:list>
            </text:list-item>
            <text:list-item text:style-override="id1-3-2-6-5-4">
              <text:number>-</text:number>
              <text:p text:style-name="al">Leden van de Adviesraad Energietransitie melden een (potentieel) tegenstrijdig belang terstond aan de voorzitter van de Adviesraad Energietransitie. De leden verschaffen daarover alle relevante informatie.</text:p>
            </text:list-item>
            <text:list-item text:style-override="id1-3-2-6-5-5">
              <text:number>-</text:number>
              <text:p text:style-name="al">Leden van de Adviesraad Energietransitie nemen niet deel aan de beraadslaging en onthouden zich van stemming over een advies, indien hij of zij bij het onderwerp van het advies een direct of indirect belang heeft dat tegenstrijdig is met het belang van de Adviesraad Energietransitie.</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00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84 van de Gemeentewet]|[1.0:c:BWBR0005416&amp;artikel=84&amp;g=2022-01-01</meta:user-defined>
    <meta:user-defined meta:name="DC.source">artikel 149 van de Gemeentewet]|[1.0:c:BWBR0005416&amp;artikel=149&amp;g=2022-01-01</meta:user-defined>
    <meta:user-defined meta:name="DCTERMS.alternative">Verordening Adviesraad Energietransitie Rijswijk</meta:user-defined>
    <dc:language>nl</dc:language>
    <meta:user-defined meta:name="OVERHEIDop.locatietype/OVERHEIDop.gebiedsmarkering">Gemeente</meta:user-defined>
    <meta:user-defined meta:name="DC.title">Verordening Adviesraad Energietransitie Rijswijk</meta:user-defined>
    <meta:user-defined meta:name="DCTERMS.W3CDTF/DCTERMS.available">2022-01-13</meta:user-defined>
    <meta:user-defined meta:name="DCTERMS.W3CDTF/OVERHEIDop.jaargang">2022</meta:user-defined>
    <meta:user-defined meta:name="OVERHEIDop.publicationIssue">15002</meta:user-defined>
    <meta:user-defined meta:name="OVERHEIDop.betreftRegeling">CVDR671462_1</meta:user-defined>
    <meta:user-defined meta:name="xs:date/OVERHEIDop.startdatum">2022-01-14</meta:user-defined>
    <meta:user-defined meta:name="OVERHEIDop.GmbID/DC.identifier">gmb-2022-15002</meta:user-defined>
    <meta:user-defined meta:name="OVERHEIDop.versieInformatie"/>
  </office:meta>
</office:document-meta>
</file>