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ckers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Bickerswerf 1 11/04-14/04, Locatie: Bickerswerf 1</text:p>
            <text:p text:style-name="common-al">Looptijd :-- t/m 14-04-2022</text:p>
            <text:p text:style-name="common-al">Verzonden naar aanvrager op: 31-03-2022</text:p>
            <text:p text:style-name="common-al">Kenmerk gemeente: Z/22/2024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43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314</meta:user-defined>
    <meta:user-defined meta:name="DCTERMS.abstract">Object Bickerswerf 1 11/04-14/04, Bickerswerf 1</meta:user-defined>
    <dc:language>nl</dc:language>
    <meta:user-defined meta:name="OVERHEIDop.locatietype/OVERHEIDop.gebiedsmarkering">Punt</meta:user-defined>
    <meta:user-defined meta:name="DC.title">Besluit apv vergunning Verleend Bickerswerf 1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11</meta:user-defined>
    <meta:user-defined meta:name="OVERHEIDop.GmbID/DC.identifier">gmb-2022-150011</meta:user-defined>
    <meta:user-defined meta:name="OVERHEIDop.versieInformatie"/>
  </office:meta>
</office:document-meta>
</file>