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Achter 't postkantoor/Saint Louisplein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, gelet op artikel 8.41 van de Wet milieubeheer, bekend, dat bij hen de volgende melding is ingekomen:</text:p>
            <text:p text:style-name="common-al"/>
            <text:p text:style-name="common-al">Activiteitenbesluit milieubeheer:</text:p>
            <text:p text:style-name="common-al"/>
            <text:p text:style-name="last-al">- Stichting Woonkwartier, Achter 't postkantoor / Saint Louisplein (Mariabouw) in Oudenbosch (zaaknr. 29655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0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aaknr. 2965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MILIEUBEHEER, Achter 't postkantoor/Saint Louisplein in Oudenbosch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000</meta:user-defined>
    <meta:user-defined meta:name="OVERHEIDop.GmbID/DC.identifier">gmb-2022-15000</meta:user-defined>
    <meta:user-defined meta:name="OVERHEIDop.versieInformatie"/>
  </office:meta>
</office:document-meta>
</file>