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ieuwe 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7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e 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gevelbekleding en plaatsen nieuw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7375</meta:user-defined>
    <meta:user-defined meta:name="DCTERMS.abstract">het vervangen van gevelbekleding en plaatsen nieuw kozijn</meta:user-defined>
    <dc:language>nl</dc:language>
    <meta:user-defined meta:name="OVERHEIDop.locatietype/OVERHEIDop.gebiedsmarkering">Punt</meta:user-defined>
    <meta:user-defined meta:name="DC.title">Besluit/beoordeling (Oudewater, Nieuwe Singel 8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0</meta:user-defined>
    <meta:user-defined meta:name="OVERHEIDop.GmbID/DC.identifier">gmb-2022-1500</meta:user-defined>
    <meta:user-defined meta:name="OVERHEIDop.versieInformatie"/>
  </office:meta>
</office:document-meta>
</file>