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zge erciyas, Juliana de Lannoystraat 53 4822V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</text:p>
            <text:p text:style-name="common-al">Ingekomen: 03-01-2022</text:p>
            <text:p text:style-name="common-al">Locatie: Juliana de Lannoystraat 53 4822VP Breda</text:p>
            <text:p text:style-name="common-al">Projectomschrijving: Ozge erciy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</meta:user-defined>
    <meta:user-defined meta:name="DCTERMS.abstract">Ozge erciyas</meta:user-defined>
    <dc:language>nl</dc:language>
    <meta:user-defined meta:name="OVERHEIDop.locatietype/OVERHEIDop.gebiedsmarkering">Punt</meta:user-defined>
    <meta:user-defined meta:name="DC.title">Aanvraag omgevingsvergunning, Ozge erciyas, Juliana de Lannoystraat 53 4822VP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96</meta:user-defined>
    <meta:user-defined meta:name="OVERHEIDop.GmbID/DC.identifier">gmb-2022-14996</meta:user-defined>
    <meta:user-defined meta:name="OVERHEIDop.versieInformatie"/>
  </office:meta>
</office:document-meta>
</file>