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bedrijfswoning aan Groenewoudseweg 11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98500</text:p>
            <text:p text:style-name="common-al">Voor : vergroten bedrijfswoning</text:p>
            <text:p text:style-name="common-al">Locatie : Groenewoudseweg 11, (3945 BC) Cothen</text:p>
            <text:p text:style-name="common-al">Verzenddatum : 03-01-2022</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99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9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9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8500</meta:user-defined>
    <dc:language>nl</dc:language>
    <meta:user-defined meta:name="OVERHEIDop.locatietype/OVERHEIDop.gebiedsmarkering">Adres</meta:user-defined>
    <meta:user-defined meta:name="DC.title">Toestemming voor het vergroten bedrijfswoning aan Groenewoudseweg 11 te Cothen</meta:user-defined>
    <meta:user-defined meta:name="DCTERMS.W3CDTF/DCTERMS.available">2022-01-13</meta:user-defined>
    <meta:user-defined meta:name="DCTERMS.W3CDTF/OVERHEIDop.jaargang">2022</meta:user-defined>
    <meta:user-defined meta:name="OVERHEIDop.publicationIssue">14995</meta:user-defined>
    <meta:user-defined meta:name="OVERHEIDop.GmbID/DC.identifier">gmb-2022-14995</meta:user-defined>
    <meta:user-defined meta:name="OVERHEIDop.versieInformatie"/>
  </office:meta>
</office:document-meta>
</file>