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Olphert Vaillant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,
Jan Olphert Vaillantlaan 52,
11-4-2022, Locatie: Jan Olphert Vaillantlaan 52</text:p>
            <text:p text:style-name="common-al">Looptijd :-- t/m 11-04-2022</text:p>
            <text:p text:style-name="common-al">Verzonden naar aanvrager op: 31-03-2022</text:p>
            <text:p text:style-name="common-al">Kenmerk gemeente: Z/22/2023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32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237</meta:user-defined>
    <meta:user-defined meta:name="DCTERMS.abstract">Stremming, Jan Olphert Vaillantlaan 52, 11-4-2022, Jan Olphert Vaillantlaan 52</meta:user-defined>
    <dc:language>nl</dc:language>
    <meta:user-defined meta:name="OVERHEIDop.locatietype/OVERHEIDop.gebiedsmarkering">Punt</meta:user-defined>
    <meta:user-defined meta:name="DC.title">Besluit apv vergunning Verleend Jan Olphert Vaillantlaan 5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924</meta:user-defined>
    <meta:user-defined meta:name="OVERHEIDop.GmbID/DC.identifier">gmb-2022-149924</meta:user-defined>
    <meta:user-defined meta:name="OVERHEIDop.versieInformatie"/>
  </office:meta>
</office:document-meta>
</file>