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e erfscheiding/hekwerk en het plaatsen van reclame aan de gevel aan Nijverheidsweg 5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jverheidsweg 5a, het vervangen van bestaande erfscheiding/hekwerk en het plaatsen van reclame aan de gevel (verzonden 3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bestaande erfscheiding/hekwerk en het plaatsen van reclame aan de gevel aan Nijverheidsweg 5a te Huizen</meta:user-defined>
    <meta:user-defined meta:name="DCTERMS.W3CDTF/DCTERMS.available">2022-01-13</meta:user-defined>
    <meta:user-defined meta:name="DCTERMS.W3CDTF/OVERHEIDop.jaargang">2022</meta:user-defined>
    <meta:user-defined meta:name="OVERHEIDop.publicationIssue">14992</meta:user-defined>
    <meta:user-defined meta:name="OVERHEIDop.GmbID/DC.identifier">gmb-2022-14992</meta:user-defined>
    <meta:user-defined meta:name="OVERHEIDop.versieInformatie"/>
  </office:meta>
</office:document-meta>
</file>