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8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58</text:p>
            <text:p text:style-name="common-al">Omschrijving: vellen van 7 bomen op het terrein van het Buurtschap te Veld </text:p>
            <text:p text:style-name="common-al">Adres:  Castiliëlaan 8</text:p>
            <text:p text:style-name="common-al">Datum beslissing: 1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258</meta:user-defined>
    <meta:user-defined meta:name="DCTERMS.abstract">vellen van 7 bomen op het terrein van het Buurtschap te Veld </meta:user-defined>
    <dc:language>nl</dc:language>
    <meta:user-defined meta:name="OVERHEIDop.locatietype/OVERHEIDop.gebiedsmarkering">Adres</meta:user-defined>
    <meta:user-defined meta:name="DC.title">V21/47258: Buiten behandelingstelling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84</meta:user-defined>
    <meta:user-defined meta:name="OVERHEIDop.GmbID/DC.identifier">gmb-2022-14984</meta:user-defined>
    <meta:user-defined meta:name="OVERHEIDop.versieInformatie"/>
  </office:meta>
</office:document-meta>
</file>