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aan de voorzijde, het dak en het wijzigen van de hoofddraagconstructie aan Noorderweg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erweg 53, het vervangen van het glas aan de voorzijde, het dak en het wijzigen van de hoofddraagconstructie (verzonden 6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et glas aan de voorzijde, het dak en het wijzigen van de hoofddraagconstructie aan Noorderweg 53 te Huizen</meta:user-defined>
    <meta:user-defined meta:name="DCTERMS.W3CDTF/DCTERMS.available">2022-01-13</meta:user-defined>
    <meta:user-defined meta:name="DCTERMS.W3CDTF/OVERHEIDop.jaargang">2022</meta:user-defined>
    <meta:user-defined meta:name="OVERHEIDop.publicationIssue">14983</meta:user-defined>
    <meta:user-defined meta:name="OVERHEIDop.GmbID/DC.identifier">gmb-2022-14983</meta:user-defined>
    <meta:user-defined meta:name="OVERHEIDop.versieInformatie"/>
  </office:meta>
</office:document-meta>
</file>