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02 Parkeerverbod standplaats Burgemeester van Houtplein te Vlijm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Redacteur: H.R. de Groot</text:p>
            <text:p text:style-name="considerans.al">Besluit inzake: Het instellen van een parkeerverbod (t.b.v. een standplaats)</text:p>
            <text:p text:style-name="considerans.al">Datum besluit: 04-04-2022</text:p>
            <text:p text:style-name="considerans.al">Publiceren: ja, officiële bekendmaking</text:p>
            <text:p text:style-name="considerans.al">Ons Kenmerk: 1210871</text:p>
            <text:p text:style-name="considerans_bottom"/>
          </text:section>
          <text:section text:name="afkondiging_id1-3-2-1-3" text:style-name="afkondiging">
            <text:p text:style-name="afkondiging_top"/>
            <text:p text:style-name="al"/>
            <text:p text:style-name="al">Het college van burgemeester en wethouders van de gemeente Heusden,  </text:p>
            <text:p text:style-name="al"/>
            <text:p text:style-name="al">
            <text:span text:style-name="nadrukvet">Gelet op:</text:span>
          </text:p>
            <text:list text:style-name="id1-3-2-1-3-5">
              <text:list-item text:style-override="id1-3-2-1-3-5-1">
                <text:number>1.</text:number>
                <text:p text:style-name="al">de bepalingen in de Wegenverkeerswet 1994;</text:p>
              </text:list-item>
              <text:list-item text:style-override="id1-3-2-1-3-5-2">
                <text:number>2.</text:number>
                <text:p text:style-name="al">het Reglement Verkeersregels- en Verkeerstekens 1990; </text:p>
              </text:list-item>
              <text:list-item text:style-override="id1-3-2-1-3-5-3">
                <text:number>3.</text:number>
                <text:p text:style-name="al">het Besluit Administratieve Bepalingen inzake het Wegverkeer; </text:p>
              </text:list-item>
              <text:list-item text:style-override="id1-3-2-1-3-5-4">
                <text:number>4.</text:number>
                <text:p text:style-name="al">de Algemene wet bestuursrecht;</text:p>
              </text:list-item>
              <text:list-item text:style-override="id1-3-2-1-3-5-5">
                <text:number>5.</text:number>
                <text:p text:style-name="al">de mandaatregeling van Heusden 2007 en het besluit van het college van burgemeesters en wethouders van de gemeente Heusden van 28 april 2008 waarbij het nemen van permanente verkeersbesluiten is gemandateerd aan de behandelend ambtenaar.  </text:p>
                <text:p text:style-name="al"/>
              </text:list-item>
            </text:list>
            <text:p text:style-name="al">
            <text:span text:style-name="nadrukvet">Overwegende dat:</text:span>
          </text:p>
            <text:list text:style-name="id1-3-2-1-3-7">
              <text:list-item text:style-override="id1-3-2-1-3-7-1">
                <text:number>1.</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7-2">
                <text:number>2.</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1-3-7-3">
                <text:number>3.</text:number>
                <text:p text:style-name="al">het Burgemeester van Houtplein is gelegen binnen de bebouwde kom van Vlijmen en in beheer en eigendom is bij de gemeente Heusden;</text:p>
              </text:list-item>
              <text:list-item text:style-override="id1-3-2-1-3-7-4">
                <text:number>4.</text:number>
                <text:p text:style-name="al">de gemeente Heusden een aanvraag heeft ontvangen voor een standplaatsvergunning op het Burgemeester van Houtplein;</text:p>
              </text:list-item>
              <text:list-item text:style-override="id1-3-2-1-3-7-5">
                <text:number>5.</text:number>
                <text:p text:style-name="al">de standplaatsvergunning is aangevraagd voor een verkoopwagen van visspecialiteiten;</text:p>
              </text:list-item>
              <text:list-item text:style-override="id1-3-2-1-3-7-6">
                <text:number>6.</text:number>
                <text:p text:style-name="al">de standplaatsvergunning is toegekend voor een locatie in het midden van het parkeerterrein;</text:p>
              </text:list-item>
              <text:list-item text:style-override="id1-3-2-1-3-7-7">
                <text:number>7.</text:number>
                <text:p text:style-name="al">de benodigde ruimte circa 50 m2 bedraagt en dus kan worden volstaan met 4 parkeervakken;</text:p>
              </text:list-item>
              <text:list-item text:style-override="id1-3-2-1-3-7-8">
                <text:number>8.</text:number>
                <text:p text:style-name="al">het omwille van het gebruik van en de veiligheid rondom de standplaats gewenst is dat het parkeren in deze parkeervakken niet is toegestaan;</text:p>
              </text:list-item>
              <text:list-item text:style-override="id1-3-2-1-3-7-9">
                <text:number>9.</text:number>
                <text:p text:style-name="al">in de directe omgeving van de standplaats voldoende parkeergelegenheid is, zodat een parkeerverbod geen onoverkomelijke parkeerdrukte oplevert;</text:p>
              </text:list-item>
              <text:list-item text:style-override="id1-3-2-1-3-7-10">
                <text:number>10.</text:number>
                <text:p text:style-name="al">het parkeerverbod alleen van kracht is gedurende de in de standplaatsvergunning opgenomen tijden (donderdag tot en met zaterdag van 08.00 uur tot 18.00 uur) zodat de betreffende parkeerplaatsen buiten deze tijden gebruikt kunnen worden;</text:p>
              </text:list-item>
              <text:list-item text:style-override="id1-3-2-1-3-7-11">
                <text:number>11</text:number>
                <text:p text:style-name="al">de voorgestelde verkeersmaatregelen door middel van verkeersborden kenbaar worden gemaakt aan de weggebruiker;</text:p>
                <text:p text:style-name="al"/>
              </text:list-item>
            </text:list>
            <text:p text:style-name="al">
            <text:span text:style-name="nadrukvet">Belangenafweging</text:span>:</text:p>
            <text:p text:style-name="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al"/>
            <text:p text:style-name="al">
            <text:span text:style-name="nadrukvet">Gehoord:</text:span>
          </text:p>
            <text:p text:style-name="al">Over deze maatregelen overleg is gepleegd met de politie Brabant-Noord, district Meierij conform artikel 24 van het Besluit Administratieve Bepalingen inzake het Wegverkeer, waarbij deze heeft verklaard met deze maatregelen te kunnen instemmen.  </text:p>
            <text:p text:style-name="al"/>
            <text:p text:style-name="al">
            <text:span text:style-name="nadrukvet">Besluit:</text:span>
          </text:p>
            <text:list text:style-name="id1-3-2-1-3-15">
              <text:list-item text:style-override="id1-3-2-1-3-15-1">
                <text:number>1.</text:number>
                <text:p text:style-name="al">Een parkeerverbod in te stellen in 4 parkeervakken in het midden van het Burgemeester van Houtplein te Vlijmen, welke enkel gedurende de in de standplaatsvergunning opgenomen tijden (donderdag tot en met zaterdag van 08.00 uur tot 18.00 uur) van kracht is, door het aanbrengen van een bord model E4 van bijlage van het RVV1990 voorzien van een onderbord “parkeren verboden op do t/m za 8 – 18 h” en onderbord OB505 gericht op de parkeervakken waar deze regeling voor geldt.</text:p>
              </text:list-item>
              <text:list-item text:style-override="id1-3-2-1-3-15-2">
                <text:number>2.</text:number>
                <text:p text:style-name="al">Een en ander uit te voeren conform bijlage met tekeningnummer: VB-2022-02.  </text:p>
                <text:p text:style-name="al"/>
              </text:list-item>
            </text:list>
            <text:p text:style-name="al">Namens het college van Heusden,</text:p>
            <text:p text:style-name="al">Team Beleid en Beheer openbare Ruimte,  </text:p>
            <text:p text:style-name="al"/>
            <text:p text:style-name="al"/>
            <text:p text:style-name="al">H.R. de Groot</text:p>
            <text:p text:style-name="al">  </text:p>
            <text:p text:style-name="al"/>
            <text:p text:style-name="al"/>
            <text:p text:style-name="al">
            <text:span text:style-name="nadrukvet">Bezwaar- of beroepsclausule</text:span>
          </text:p>
            <text:p text:style-name="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list text:style-name="id1-3-2-1-3-26">
              <text:list-item text:style-override="id1-3-2-1-3-26-1">
                <text:number>1.</text:number>
                <text:p text:style-name="al">uw naam en adres;</text:p>
              </text:list-item>
              <text:list-item text:style-override="id1-3-2-1-3-26-2">
                <text:number>2.</text:number>
                <text:p text:style-name="al">de datum;</text:p>
              </text:list-item>
              <text:list-item text:style-override="id1-3-2-1-3-26-3">
                <text:number>3.</text:number>
                <text:p text:style-name="al">een omschrijving (of een kopie) van het besluit waartegen u bezwaar maakt;</text:p>
              </text:list-item>
              <text:list-item text:style-override="id1-3-2-1-3-26-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98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B-2022-02 Parkeerverbod standplaats Burgemeester van Houtplein te Vlijmen - Burgemeester van Houtplein te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0871</meta:user-defined>
    <meta:user-defined meta:name="DCTERMS.abstract">Parkeerverbod standplaats Burgemeester van Houtplein te Vlijmen. bebording is in dit programma niet aan te duiden.</meta:user-defined>
    <meta:user-defined meta:name="OVERHEIDop.verkeersbordcode">E4</meta:user-defined>
    <dc:language>nl</dc:language>
    <meta:user-defined meta:name="OVERHEIDop.locatietype/OVERHEIDop.gebiedsmarkering">Punt</meta:user-defined>
    <meta:user-defined meta:name="DC.title">Verkeersbesluit 2022-02 Parkeerverbod standplaats Burgemeester van Houtplein te Vlijmen</meta:user-defined>
    <meta:user-defined meta:name="DCTERMS.W3CDTF/DCTERMS.available">2022-04-04</meta:user-defined>
    <meta:user-defined meta:name="OVERHEIDop.externeBijlage">Ondertekend besluit|exb-2022-19595</meta:user-defined>
    <meta:user-defined meta:name="OVERHEIDop.externeBijlage">Situatietekening|exb-2022-19596</meta:user-defined>
    <meta:user-defined meta:name="DCTERMS.W3CDTF/OVERHEIDop.jaargang">2022</meta:user-defined>
    <meta:user-defined meta:name="OVERHEIDop.publicationIssue">149800</meta:user-defined>
    <meta:user-defined meta:name="OVERHEIDop.GmbID/DC.identifier">gmb-2022-149800</meta:user-defined>
    <meta:user-defined meta:name="OVERHEIDop.versieInformatie"/>
  </office:meta>
</office:document-meta>
</file>