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voor het paasvuur op 16 april 2022 op een perceel grond achter Duinkerkerweg 22 in Oosterwolde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Stichting Oranjecomité Oosterwolde ontheffing verleend voor het verstrekken van zwak-alcoholhoudende dranken (artikel 35 van de Alcoholwet) tijdens het paasvuur op 16 april 2022 op een perceel grond achter Duinkerkerweg 22 in Oosterwolde (zaaknummer 1079302, verzenddatum 4 april 2022).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979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Verleende ontheffing artikel 35 Alcoholwet voor het paasvuur op 16 april 2022 op een perceel grond achter Duinkerkerweg 22 in Oosterwolde (Gld.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797</meta:user-defined>
    <meta:user-defined meta:name="OVERHEIDop.GmbID/DC.identifier">gmb-2022-149797</meta:user-defined>
    <meta:user-defined meta:name="OVERHEIDop.versieInformatie"/>
  </office:meta>
</office:document-meta>
</file>