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1H 5248AB Rosmalen 1120 Publicatie definitief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Maliskampsestraat 1H, Maliskampsestraat 1H</text:p>
            <text:p text:style-name="common-al">
            <text:span text:style-name="nadrukvet">Omschrijving:</text:span> het verlengen van de huidige garage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381815</text:p>
            <text:p text:style-name="common-al">
            <text:span text:style-name="nadrukvet">Datum besluit:  31</text:span>-03-2022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78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8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8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3818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aliskampsestraat 1H 5248AB Rosmalen 1120 Publicatie definitief beslui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789</meta:user-defined>
    <meta:user-defined meta:name="OVERHEIDop.GmbID/DC.identifier">gmb-2022-149789</meta:user-defined>
    <meta:user-defined meta:name="OVERHEIDop.versieInformatie"/>
  </office:meta>
</office:document-meta>
</file>