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bouwenvan een woningop de locatie Westerlanderweg 25a in Wes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312657</text:p>
            <text:p text:style-name="common-al">
            <text:span text:style-name="nadrukvet">Plangebied:</text:span> Westerlanderweg 25a in Westerland</text:p>
            <text:p text:style-name="common-al">
            <text:span text:style-name="nadrukvet">Doel plan:</text:span> het bouwen van een woning</text:p>
            <text:p text:style-name="common-al">
            <text:span text:style-name="nadrukvet">Datum publicatie:</text:span> 4 april 2022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 5 april 2022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Z-312657</text:p>
            <text:p text:style-name="common-al"/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15 december 2021 een afspraak maken. Van de mondelinge zienswijze wordt een verslag ge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78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8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8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312657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Hollands Kroon - Ontwerp uitgebreide omgevingsvergunning voor het bouwenvan een woningop de locatie Westerlanderweg 25a in West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787</meta:user-defined>
    <meta:user-defined meta:name="OVERHEIDop.GmbID/DC.identifier">gmb-2022-149787</meta:user-defined>
    <meta:user-defined meta:name="OVERHEIDop.versieInformatie"/>
  </office:meta>
</office:document-meta>
</file>