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verbouw van een woning - Vogelenzang 6, 6657 AW Boven-Leeuwen (22-03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2-03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7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verbouw van een woning - Vogelenzang 6, 6657 AW Boven-Leeuwen (22-03-202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782</meta:user-defined>
    <meta:user-defined meta:name="OVERHEIDop.GmbID/DC.identifier">gmb-2022-149782</meta:user-defined>
    <meta:user-defined meta:name="OVERHEIDop.versieInformatie"/>
  </office:meta>
</office:document-meta>
</file>