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verlenen ten behoeve van het gebruik op de locatie van Vredenburchplantsoen 1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 (brandveilig gebruik)</text:span>
          </text:p>
            <text:p text:style-name="common-al">Burgemeester en wethouders maken bekend dat zij met toepassing van artikel 3.10 e.v. van de Wet algemene bepalingen omgevingsrecht, een omgevingsvergunning brandveilig gebruik verlenen ten behoeve van het gebruik op de locatie van Vredenburchplantsoen 1 te Rijswijk. Het besluit en alle daarbij behorende stukken liggen vanaf 13 januari 2022 voor iedereen ter inzage bij de balie publieksvoorlichting op het stadhuis (zie kader ter inzage). De stukken zijn ook digitaal in te zien via https://www.officielebekendmakingen.nl</text:p>
            <text:p text:style-name="last-al">Tegen dit definitieve besluit is beroep mogelijk als u belanghebbende bent en zienswijze tegen het ontwerpbesluit hebt ingediend. Alleen bij bijzondere omstandigheden is een uitzondering hiero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97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brandveilig gebruik verlenen ten behoeve van het gebruik op de locatie van Vredenburchplantsoen 1 te Rijswijk.</meta:user-defined>
    <meta:user-defined meta:name="DCTERMS.W3CDTF/DCTERMS.available">2022-01-13</meta:user-defined>
    <meta:user-defined meta:name="DCTERMS.W3CDTF/OVERHEIDop.jaargang">2022</meta:user-defined>
    <meta:user-defined meta:name="OVERHEIDop.publicationIssue">14978</meta:user-defined>
    <meta:user-defined meta:name="OVERHEIDop.GmbID/DC.identifier">gmb-2022-14978</meta:user-defined>
    <meta:user-defined meta:name="OVERHEIDop.versieInformatie"/>
  </office:meta>
</office:document-meta>
</file>