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kappen van een boom - Molenstraat 72, 6657 BZ Boven-Leeuwen (18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03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kappen van een boom - Molenstraat 72, 6657 BZ Boven-Leeuwen (18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77</meta:user-defined>
    <meta:user-defined meta:name="OVERHEIDop.GmbID/DC.identifier">gmb-2022-149777</meta:user-defined>
    <meta:user-defined meta:name="OVERHEIDop.versieInformatie"/>
  </office:meta>
</office:document-meta>
</file>