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bouwen van een bedrijfshal - Waterstraat 15, 6658 AA, in Beneden-Leeuwen (17-03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17-03-2022</text:span></text:p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49776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77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77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bouwen van een bedrijfshal - Waterstraat 15, 6658 AA, in Beneden-Leeuwen (17-03-2022)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9776</meta:user-defined>
    <meta:user-defined meta:name="OVERHEIDop.GmbID/DC.identifier">gmb-2022-149776</meta:user-defined>
    <meta:user-defined meta:name="OVERHEIDop.versieInformatie"/>
  </office:meta>
</office:document-meta>
</file>