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- Pinksterbloemstraat 18, 6658 XZ Beneden-Leeuwen (21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1-03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77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 - Pinksterbloemstraat 18, 6658 XZ Beneden-Leeuwen (21-03-202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775</meta:user-defined>
    <meta:user-defined meta:name="OVERHEIDop.GmbID/DC.identifier">gmb-2022-149775</meta:user-defined>
    <meta:user-defined meta:name="OVERHEIDop.versieInformatie"/>
  </office:meta>
</office:document-meta>
</file>