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de vergunning voor tijdelijke seizoensplaatsen - Nieuwe Schans 2, 6626 BC Alphen (21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3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lengen van de vergunning voor tijdelijke seizoensplaatsen - Nieuwe Schans 2, 6626 BC Alphen (21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73</meta:user-defined>
    <meta:user-defined meta:name="OVERHEIDop.GmbID/DC.identifier">gmb-2022-149773</meta:user-defined>
    <meta:user-defined meta:name="OVERHEIDop.versieInformatie"/>
  </office:meta>
</office:document-meta>
</file>