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handelen in strijd met regels RO starten B&amp;B - Moordhuizen 18, 6626 KH Alphen (18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3-2022 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handelen in strijd met regels RO starten B&amp;B - Moordhuizen 18, 6626 KH Alphen (18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68</meta:user-defined>
    <meta:user-defined meta:name="OVERHEIDop.GmbID/DC.identifier">gmb-2022-149768</meta:user-defined>
    <meta:user-defined meta:name="OVERHEIDop.versieInformatie"/>
  </office:meta>
</office:document-meta>
</file>