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vervangen van een kozijn van de kiosk - Raadhuisdijk 1a, 6627 AC Maasbommel (22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22-03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76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vervangen van een kozijn van de kiosk - Raadhuisdijk 1a, 6627 AC Maasbommel (22-03-202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765</meta:user-defined>
    <meta:user-defined meta:name="OVERHEIDop.GmbID/DC.identifier">gmb-2022-149765</meta:user-defined>
    <meta:user-defined meta:name="OVERHEIDop.versieInformatie"/>
  </office:meta>
</office:document-meta>
</file>