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een berging in strijd met de regels R.O. - Meester van de Venstraat 30, 6627 AG, in Maasbommel (17-03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og geen bezwaar maken. Meer info bij de Omgevingsdienst Rivierenland 0344 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976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76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76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bouwen van een berging in strijd met de regels R.O. - Meester van de Venstraat 30, 6627 AG, in Maasbommel (17-03-2022)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9763</meta:user-defined>
    <meta:user-defined meta:name="OVERHEIDop.GmbID/DC.identifier">gmb-2022-149763</meta:user-defined>
    <meta:user-defined meta:name="OVERHEIDop.versieInformatie"/>
  </office:meta>
</office:document-meta>
</file>