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anderen van de bestaande in- en uitrit - Rooijsestraat 11, 6621 AH Dreumel (16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76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6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6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anderen van de bestaande in- en uitrit - Rooijsestraat 11, 6621 AH Dreumel (16-03-2022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761</meta:user-defined>
    <meta:user-defined meta:name="OVERHEIDop.GmbID/DC.identifier">gmb-2022-149761</meta:user-defined>
    <meta:user-defined meta:name="OVERHEIDop.versieInformatie"/>
  </office:meta>
</office:document-meta>
</file>