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graven van een sleuf in archeologische waarde - Margrietstraat (DML02 G 2396) Dreumel (16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5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graven van een sleuf in archeologische waarde - Margrietstraat (DML02 G 2396) Dreumel (16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55</meta:user-defined>
    <meta:user-defined meta:name="OVERHEIDop.GmbID/DC.identifier">gmb-2022-149755</meta:user-defined>
    <meta:user-defined meta:name="OVERHEIDop.versieInformatie"/>
  </office:meta>
</office:document-meta>
</file>