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wijzigen van de gevel en het veranderen van de in- en uitrit - van Heemstraweg 47, 6658 KG, Beneden-Leeuwen (18-03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og geen bezwaar maken. Meer info bij de Omgevingsdienst Rivierenland 0344 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975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75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75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wijzigen van de gevel en het veranderen van de in- en uitrit - van Heemstraweg 47, 6658 KG, Beneden-Leeuwen (18-03-2022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9753</meta:user-defined>
    <meta:user-defined meta:name="OVERHEIDop.GmbID/DC.identifier">gmb-2022-149753</meta:user-defined>
    <meta:user-defined meta:name="OVERHEIDop.versieInformatie"/>
  </office:meta>
</office:document-meta>
</file>