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en het plaatsen van een stalen portaalconstructie aan Nieuwe Bussummerweg 2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242, het (deels) verwijderen van een draagmuur en het plaatsen van een stalen portaalconstructie (verzonden 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7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en het plaatsen van een stalen portaalconstructie aan Nieuwe Bussummerweg 242 te Huizen</meta:user-defined>
    <meta:user-defined meta:name="DCTERMS.W3CDTF/DCTERMS.available">2022-01-13</meta:user-defined>
    <meta:user-defined meta:name="DCTERMS.W3CDTF/OVERHEIDop.jaargang">2022</meta:user-defined>
    <meta:user-defined meta:name="OVERHEIDop.publicationIssue">14975</meta:user-defined>
    <meta:user-defined meta:name="OVERHEIDop.GmbID/DC.identifier">gmb-2022-14975</meta:user-defined>
    <meta:user-defined meta:name="OVERHEIDop.versieInformatie"/>
  </office:meta>
</office:document-meta>
</file>