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Traject N498 en N21, (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op grond van de Algemene plaatselijke verordening (Apv) een ontheffing geluidshinder conform artikel 4:6 Apv verleend aan Gebroeders Van Kessel SCO B.V. voor werkzaamheden aan het traject N498 en N215. De ontheffing geldt van 28 maart tot en met 9 april 2022 tussen 20.00 en 06.00 uur. De verzenddatum is 29 maart 2022 en het referentienummer is Z-22-1414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7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445</meta:user-defined>
    <dc:language>nl</dc:language>
    <meta:user-defined meta:name="OVERHEIDop.locatietype/OVERHEIDop.gebiedsmarkering">Punt</meta:user-defined>
    <meta:user-defined meta:name="DC.title">Verleende ontheffing APV burgemeester - Traject N498 en N21, (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749</meta:user-defined>
    <meta:user-defined meta:name="OVERHEIDop.GmbID/DC.identifier">gmb-2022-149749</meta:user-defined>
    <meta:user-defined meta:name="OVERHEIDop.versieInformatie"/>
  </office:meta>
</office:document-meta>
</file>