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kkerdreef 1 en 9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2 een besluit genomen op de aanvraag met zaaknummer 2022-00237 voor een omgevingsvergunning op locatie Akkerdreef 1 en 9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reden van de dakkapel (nr. 9, kavel 56) en het verbreden van de berging (nr. 1, kavel 60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974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4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4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Akkerdreef 1 en 9 in Nieuw-Beijerland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748</meta:user-defined>
    <meta:user-defined meta:name="OVERHEIDop.GmbID/DC.identifier">gmb-2022-149748</meta:user-defined>
    <meta:user-defined meta:name="OVERHEIDop.versieInformatie"/>
  </office:meta>
</office:document-meta>
</file>