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doorbraak door een bestaande brandscheiding, Kade 32 en 34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2 heeft de gemeente een aanvraag ontvangen voor een omgevingsvergunning op locatie Kade 32 en 34 te Hardinxveld-Giessendam. De aanvraag is geregistreerd onder zaaknummer O 2022-040 . De aanvraag betreft het realiseren van een doorbraak door een bestaande brandscheiding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49740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74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74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40</meta:user-defined>
    <meta:user-defined meta:name="DCTERMS.abstract">Publicatie ingediende aanvraag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doorbraak door een bestaande brandscheiding, Kade 32 en 34 te Hardinxveld-Giessendam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740</meta:user-defined>
    <meta:user-defined meta:name="OVERHEIDop.GmbID/DC.identifier">gmb-2022-149740</meta:user-defined>
    <meta:user-defined meta:name="OVERHEIDop.versieInformatie"/>
  </office:meta>
</office:document-meta>
</file>