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Zuider Buiten Spaarne 22, 2022-00991, diverse werkzaamheden op de bouwplaats Koningshof op 23 mei t/m 10 juni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3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Rectificatie Zuider Buiten Spaarne 22, 2022-00991, diverse werkzaamheden op de bouwplaats Koningshof op 23 mei t/m 10 juni 2022, verzonden 31 maart 2022</meta:user-defined>
    <meta:user-defined meta:name="DCTERMS.W3CDTF/DCTERMS.available">2022-04-04</meta:user-defined>
    <meta:user-defined meta:name="DCTERMS.W3CDTF/OVERHEIDop.jaargang">2022</meta:user-defined>
    <meta:user-defined meta:name="OVERHEIDop.publicationIssue">149736</meta:user-defined>
    <meta:user-defined meta:name="OVERHEIDop.GmbID/DC.identifier">gmb-2022-149736</meta:user-defined>
    <meta:user-defined meta:name="OVERHEIDop.versieInformatie"/>
  </office:meta>
</office:document-meta>
</file>