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zonnepanelen in grondopstelling, Rivierdijk sectie C 376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locatie Rivierdijk sectie C 3762 te Hardinxveld-Giessendam. De aanvraag is geregistreerd onder zaaknummer O 2022-041. De aanvraag betreft het plaatsen van zonnepanelen in grondopstell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973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3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1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zonnepanelen in grondopstelling, Rivierdijk sectie C 3762 te Hardinxveld-Giessen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735</meta:user-defined>
    <meta:user-defined meta:name="OVERHEIDop.GmbID/DC.identifier">gmb-2022-149735</meta:user-defined>
    <meta:user-defined meta:name="OVERHEIDop.versieInformatie"/>
  </office:meta>
</office:document-meta>
</file>