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Siriusstraat 23, 2022-01507, het kappen van 2 bomen op het achtererf i.v.m. slechte conditie, herplant, verzonden 31 maart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9731</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731</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731</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Siriusstraat 23, 2022-01507, het kappen van 2 bomen op het achtererf i.v.m. slechte conditie, herplant, verzonden 31 maart 2022</meta:user-defined>
    <meta:user-defined meta:name="DCTERMS.W3CDTF/DCTERMS.available">2022-04-04</meta:user-defined>
    <meta:user-defined meta:name="DCTERMS.W3CDTF/OVERHEIDop.jaargang">2022</meta:user-defined>
    <meta:user-defined meta:name="OVERHEIDop.publicationIssue">149731</meta:user-defined>
    <meta:user-defined meta:name="OVERHEIDop.GmbID/DC.identifier">gmb-2022-149731</meta:user-defined>
    <meta:user-defined meta:name="OVERHEIDop.versieInformatie"/>
  </office:meta>
</office:document-meta>
</file>