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rins Bernhardlaan t.h.v. nr. 195, 2021-09854, het kappen van een boom (ouder dan 50 jaar) i.v.m. slechte conditie, boomnummer 39554, herplant, verzonden 31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2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2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2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Prins Bernhardlaan t.h.v. nr. 195, 2021-09854, het kappen van een boom (ouder dan 50 jaar) i.v.m. slechte conditie, boomnummer 39554, herplant, verzonden 31 maart 2022</meta:user-defined>
    <meta:user-defined meta:name="DCTERMS.W3CDTF/DCTERMS.available">2022-04-04</meta:user-defined>
    <meta:user-defined meta:name="DCTERMS.W3CDTF/OVERHEIDop.jaargang">2022</meta:user-defined>
    <meta:user-defined meta:name="OVERHEIDop.publicationIssue">149729</meta:user-defined>
    <meta:user-defined meta:name="OVERHEIDop.GmbID/DC.identifier">gmb-2022-149729</meta:user-defined>
    <meta:user-defined meta:name="OVERHEIDop.versieInformatie"/>
  </office:meta>
</office:document-meta>
</file>