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dakterras, Rivierdijk 1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locatie Rivierdijk 120 te Hardinxveld-Giessendam. De aanvraag is geregistreerd onder zaaknummer O 2022-042. De aanvraag betreft het legaliseren van een dak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972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dakterras, Rivierdijk 120 te Hardinxveld-Giessen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28</meta:user-defined>
    <meta:user-defined meta:name="OVERHEIDop.GmbID/DC.identifier">gmb-2022-149728</meta:user-defined>
    <meta:user-defined meta:name="OVERHEIDop.versieInformatie"/>
  </office:meta>
</office:document-meta>
</file>