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uitenzorgkade t.h.v. Bellevuelaan 110, 2021-10119, het kappen van een boom i.v.m. het vervangen van de kademuur, boomnummer 624152, herplant, verzonden 30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2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uitenzorgkade t.h.v. Bellevuelaan 110, 2021-10119, het kappen van een boom i.v.m. het vervangen van de kademuur, boomnummer 624152, herplant, verzonden 30 maart 2022</meta:user-defined>
    <meta:user-defined meta:name="DCTERMS.W3CDTF/DCTERMS.available">2022-04-04</meta:user-defined>
    <meta:user-defined meta:name="DCTERMS.W3CDTF/OVERHEIDop.jaargang">2022</meta:user-defined>
    <meta:user-defined meta:name="OVERHEIDop.publicationIssue">149727</meta:user-defined>
    <meta:user-defined meta:name="OVERHEIDop.GmbID/DC.identifier">gmb-2022-149727</meta:user-defined>
    <meta:user-defined meta:name="OVERHEIDop.versieInformatie"/>
  </office:meta>
</office:document-meta>
</file>