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Frederik Hendriklaan 35, 2022-00001, het kappen van een te grote wilg op het voorerf i.v.m. kans op schade, verzonden 29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72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2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2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Frederik Hendriklaan 35, 2022-00001, het kappen van een te grote wilg op het voorerf i.v.m. kans op schade, verzonden 29 maart 2022</meta:user-defined>
    <meta:user-defined meta:name="DCTERMS.W3CDTF/DCTERMS.available">2022-04-04</meta:user-defined>
    <meta:user-defined meta:name="DCTERMS.W3CDTF/OVERHEIDop.jaargang">2022</meta:user-defined>
    <meta:user-defined meta:name="OVERHEIDop.publicationIssue">149726</meta:user-defined>
    <meta:user-defined meta:name="OVERHEIDop.GmbID/DC.identifier">gmb-2022-149726</meta:user-defined>
    <meta:user-defined meta:name="OVERHEIDop.versieInformatie"/>
  </office:meta>
</office:document-meta>
</file>