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Aziëpark nabij Aziëweg 400, 2022-00997, het kappen van 24 bomen in kader de herinrichting van het Aziëpark fase 2 en 3, voor locatie en boomnummers zie bijlage, herplant, verzonden 29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Aziëpark nabij Aziëweg 400, 2022-00997, het kappen van 24 bomen in kader de herinrichting van het Aziëpark fase 2 en 3, voor locatie en boomnummers zie bijlage, herplant, verzonden 29 maart 2022</meta:user-defined>
    <meta:user-defined meta:name="DCTERMS.W3CDTF/DCTERMS.available">2022-04-05</meta:user-defined>
    <meta:user-defined meta:name="DCTERMS.W3CDTF/OVERHEIDop.jaargang">2022</meta:user-defined>
    <meta:user-defined meta:name="OVERHEIDop.externeBijlage">Bijlage publicatie 2022-00997|exb-2022-19585</meta:user-defined>
    <meta:user-defined meta:name="OVERHEIDop.publicationIssue">149725</meta:user-defined>
    <meta:user-defined meta:name="OVERHEIDop.GmbID/DC.identifier">gmb-2022-149725</meta:user-defined>
    <meta:user-defined meta:name="OVERHEIDop.versieInformatie"/>
  </office:meta>
</office:document-meta>
</file>