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voor een tijdelijke aanpassing van het bestemmingsplan t.b.v. flexwerkplekken &amp; restaurant en het aanleggen van een dakterras (maximaal 2 jaar), Markendaalseweg 44 4811K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29</text:p>
            <text:p text:style-name="common-al">Verzenddatum besluit: 31-03-2022</text:p>
            <text:p text:style-name="common-al">Locatie: Markendaalseweg 44 4811KC Breda, District Midden Breda</text:p>
            <text:p text:style-name="common-al">Projectomschrijving: het verzoek voor een tijdelijke aanpassing van het bestemmingsplan t.b.v. flexwerkplekken &amp; restaurant en het aanleggen van een dakterras (maximaal 2 jaa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72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2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2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329</meta:user-defined>
    <meta:user-defined meta:name="DCTERMS.abstract">het verzoek voor een tijdelijke aanpassing van het bestemmingsplan t.b.v. flexwerkplekken &amp; restaurant en het aanleggen van een dakterras</meta:user-defined>
    <dc:language>nl</dc:language>
    <meta:user-defined meta:name="OVERHEIDop.locatietype/OVERHEIDop.gebiedsmarkering">Punt</meta:user-defined>
    <meta:user-defined meta:name="DC.title">Verleende omgevingsvergunning met reguliere procedure, het verzoek voor een tijdelijke aanpassing van het bestemmingsplan t.b.v. flexwerkplekken &amp; restaurant en het aanleggen van een dakterras (maximaal 2 jaar), Markendaalseweg 44 4811KC Breda, District Midden Breda</meta:user-defined>
    <meta:user-defined meta:name="DCTERMS.W3CDTF/DCTERMS.available">2022-04-04</meta:user-defined>
    <meta:user-defined meta:name="DCTERMS.W3CDTF/OVERHEIDop.jaargang">2022</meta:user-defined>
    <meta:user-defined meta:name="OVERHEIDop.publicationIssue">149720</meta:user-defined>
    <meta:user-defined meta:name="OVERHEIDop.GmbID/DC.identifier">gmb-2022-149720</meta:user-defined>
    <meta:user-defined meta:name="OVERHEIDop.versieInformatie"/>
  </office:meta>
</office:document-meta>
</file>