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wee appartementencomplexen, Grote Vos 55 t/m 101(oneven) en 34 t/m 96 (even) (aangevraagd als Klaverblauwtje nabij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aart 2022.</text:p>
            <text:p text:style-name="common-al">
            <text:span text:style-name="nadrukvet">Dossiernummer: </text:span>W-AV-2021-3164</text:p>
            <text:p text:style-name="common-al">
            <text:span text:style-name="nadrukvet">Omschrijving: </text:span>het oprichten van twee appartementencomplexen</text:p>
            <text:p text:style-name="common-al">
            <text:span text:style-name="nadrukvet">Locatie: </text:span>Grote Vos 55 t/m 101(oneven) en 34 t/m 96 (even) (aangevraagd als Klaverblauwtje nabij 2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71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1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1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twee appartementencomplexen, Grote Vos 55 t/m 101(oneven) en 34 t/m 96 (even) (aangevraagd als Klaverblauwtje nabij 25) te 's-Gravenzande</meta:user-defined>
    <meta:user-defined meta:name="DCTERMS.W3CDTF/DCTERMS.available">2022-04-04</meta:user-defined>
    <meta:user-defined meta:name="DCTERMS.W3CDTF/OVERHEIDop.jaargang">2022</meta:user-defined>
    <meta:user-defined meta:name="OVERHEIDop.publicationIssue">149712</meta:user-defined>
    <meta:user-defined meta:name="OVERHEIDop.GmbID/DC.identifier">gmb-2022-149712</meta:user-defined>
    <meta:user-defined meta:name="OVERHEIDop.versieInformatie"/>
  </office:meta>
</office:document-meta>
</file>