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urhinder en veehouderij woonwijken gemeente Kampen en  daarbij behorende gebiedsvisie</text:p>
      <text:section text:name="regeling_id1-3-2" text:style-name="regeling">
        <text:section text:name="aanhef_id1-3-2-1" text:style-name="aanhef">
          <text:section text:name="preambule_id1-3-2-1-1" text:style-name="preambule">
            <text:p text:style-name="al">Voornemen vaststellen Verordening geurhinder en veehouderij woonwijken gemeente Kampen</text:p>
            <text:p text:style-name="al">Ons college is voornemens om de notitie “Verordening geurhinder en veehouderij woonwijken gemeente Kampen” vast te stellen en de daarbij horende gebiedsvisie. Deze gebiedsvisie dient als onderbouwing voor de in de geurverordening op te nemen andere dan wettelijk vastgestelde ‘vaste afstanden’. De verordening regelt de vermindering van de wettelijke afstand van 100 meter naar 50 meter voor de nieuw te bouwen woonwijken Venedijk West en Oost, Oosterholt Noord, De Bakkerij allen gelegen binnen de bebouwde kom. Daarnaast wordt in de verordening een maximale geurnorm vastgesteld van 3 odour in plaats van de nu geldende norm van 2 odour voor de nieuwe toekomstige plannen Kampen Reeve Delta.</text:p>
            <text:p text:style-name="al">Hiervoor ligt de ontwerp-verordening met ingang van woensdag 6 april 2022 gedurende een periode van zes weken ter inzage. Voor inzage van de stukken kunt u tijdens openingstijden terecht bij de receptie van het stadhuis (Burgemeester Berghuisplein 1 te Kampen). Buiten deze tijden alleen op afspraak. Ook kunt u het plan inzien op de website van de gemeente Kampen (<text:span text:style-name="nadrukondlijn">www.kampen.nl ) </text:span>onder actueel &gt; bekendmakingen &gt; ruimtelijke ordening.</text:p>
            <text:p text:style-name="al">Tijdens de periode van ter inzage legging wordt de gelegenheid geboden om schriftelijk of mondeling een zienswijze kenbaar te maken. Reacties kunnen worden gericht aan burgemeester en wethouders van Kampen, postbus 5009, 8260 GA Kampen. Indien u een mondelinge reactie wilt geven kunt u contact opnemen met de heer R. van Eerten (tel. 038-3392653).</text:p>
            <text:p text:style-name="al">
            <text:span text:style-name="nadrukvet">Verordening geurhinder en veehouderij woningbouwlocaties gemeente Kampen</text:span>
          </text:p>
            <text:p text:style-name="al">De raad van de gemeente Kampen; gelezen het voorstel van de burgemeester en wethouders van @@ 2022, kenmerk @@@2022; gelet op artikel 6 van de Wet geurhinder en veehouderij; gelet op de door de raad bij besluit van ..-..- 2022 vastgestelde gebiedsvisie als bedoeld in artikel 8 van de Wet geurhinder en veehouderij; besluit vast te stellen de volgende Verordening geurhinder en veehouderij woningbouwlocaties gemeente Kam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list text:style-name="id1-3-2-2-1-3">
              <text:list-item text:style-override="id1-3-2-2-1-3-1">
                <text:number>1.</text:number>
                <text:p text:style-name="al"> geurbelasting: de waarde ter plaatse van de gevel van het gevoelige object, berekend met V-stacks, uitgedrukt in Europese odour units per tijdseenheid;</text:p>
              </text:list-item>
              <text:list-item text:style-override="id1-3-2-2-1-3-2">
                <text:number>2.</text:number>
                <text:p text:style-name="al">geurgevoelig object: object zoals bedoeld in artikel 1 van de Wet geurhinder en veehouderij; </text:p>
              </text:list-item>
              <text:list-item text:style-override="id1-3-2-2-1-3-3">
                <text:number>3.</text:number>
                <text:p text:style-name="al">odour units (ouE/m3.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met een verspreidingsmodel berekende geurconcentratie gedurende 98 procent van de tijdseenheid niet wordt overschreden;</text:p>
              </text:list-item>
              <text:list-item text:style-override="id1-3-2-2-1-3-4">
                <text:number>4.</text:number>
                <text:p text:style-name="al"> vaste afstandsdieren: dieren van een diercategorie waarvoor niet bij de ministeriële Regeling geurhinder en veehouderij een geuremissiefactor is vastgesteld;</text:p>
              </text:list-item>
              <text:list-item text:style-override="id1-3-2-2-1-3-5">
                <text:number>5.</text:number>
                <text:p text:style-name="al"> 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1-3-6">
                <text:number>6.</text:number>
                <text:p text:style-name="al"> Wet: de Wet geurhinder en veehouderij.</text:p>
              </text:list-item>
            </text:list>
          </text:section>
          <text:section text:name="artikel_id1-3-2-2-2" text:style-name="artikel">
            <text:p text:style-name="artikel_kop_titel"><text:span text:style-name="artikel_kop_label">Artikel</text:span> <text:span text:style-name="artikel_kop_nr">2 </text:span> Aanwijzing gebieden</text:p>
            <text:list text:style-name="id1-3-2-2-2-2">
              <text:list-item text:style-override="id1-3-2-2-2-2-1">
                <text:number>1.</text:number>
                <text:p text:style-name="al">Het gebied als bedoeld in artikel 6, eerste lid van de Wet is het gebied zoals aangegeven op de bij deze verordening behorende kaart 1 (bijlage 1: gebied met andere waarde voor de geurbelasting op geurgevoelige objecten).</text:p>
              </text:list-item>
              <text:list-item text:style-override="id1-3-2-2-2-2-2">
                <text:number>2.</text:number>
                <text:p text:style-name="al">Het gebied als bedoeld in artikel 6, derde lid van de Wet is het gebied zoals aangegeven op de bij deze verordening behorende kaart 2 (bijlage 2: gebied met andere waarden voor afstand tot geurgevoelige objecten).</text:p>
              </text:list-item>
            </text:list>
          </text:section>
          <text:section text:name="artikel_id1-3-2-2-3" text:style-name="artikel">
            <text:p text:style-name="artikel_kop_titel"><text:span text:style-name="artikel_kop_label">Artikel</text:span> <text:span text:style-name="artikel_kop_nr">3 </text:span> Andere waarden voor de geurbelasting op geurgevoelige objecten</text:p>
            <text:p text:style-name="al">Op grond van artikel 6, eerste lid van de Wet en in afwijking van artikel 3, eerste lid van de Wet bedraagt de maximale waarde voor de geurbelasting van een veehouderij op een geurgevoelig object in het gebied als genoemd in artikel 2, eerste lid van deze verordening 3,0 odour units.</text:p>
          </text:section>
          <text:section text:name="artikel_id1-3-2-2-4" text:style-name="artikel">
            <text:p text:style-name="artikel_kop_titel"><text:span text:style-name="artikel_kop_label">Artikel</text:span> <text:span text:style-name="artikel_kop_nr">4 </text:span> Andere waarden voor de geurbelasting op geurgevoelige objecten</text:p>
            <text:p text:style-name="al">Op grond van artikel 6, derde lid van de Wet en in afwijking van artikel 4 van de Wet bedraagt de minimale afstand van een veehouderij tot een geurgevoelig object in het gebied als genoemd in artikel 2, tweede lid van deze verordening:</text:p>
            <text:p text:style-name="al">- 50 meter.</text:p>
          </text:section>
          <text:section text:name="artikel_id1-3-2-2-5" text:style-name="artikel">
            <text:p text:style-name="artikel_kop_titel"><text:span text:style-name="artikel_kop_label">Artikel</text:span> <text:span text:style-name="artikel_kop_nr">5 </text:span> Citeertitel</text:p>
            <text:p text:style-name="al">Deze verordening wordt aangehaald als: Verordening geurhinder en veehouderij woningbouwlocaties gemeente Kampen.</text:p>
          </text:section>
          <text:section text:name="artikel_id1-3-2-2-6" text:style-name="artikel">
            <text:p text:style-name="artikel_kop_titel"><text:span text:style-name="artikel_kop_label">Artikel</text:span> <text:span text:style-name="artikel_kop_nr">6 </text:span> Overgangsbepaling</text:p>
            <text:list text:style-name="id1-3-2-2-6-2">
              <text:list-item text:style-override="id1-3-2-2-6-2-1">
                <text:number>1.</text:number>
                <text:p text:style-name="al">Op een aanvraag om milieuvergunning die is ingediend vóór het tijdstip waarop deze geurverordening van kracht wordt en waarop op de datum van inwerkingtreding van deze geurverordening nog niet is beschikt, zijn de bepalingen van deze nieuwe geurverordening van toepassing.</text:p>
              </text:list-item>
              <text:list-item text:style-override="id1-3-2-2-6-2-2">
                <text:number>2.</text:number>
                <text:p text:style-name="al">De reeds bestaande ‘Verordening geurhinder en veehouderij gemeente Kampen’, die op 28 januari 2016 is vastgesteld, blijft ongewijzigd van kracht.</text:p>
              </text:list-item>
            </text:list>
          </text:section>
          <text:section text:name="artikel_id1-3-2-2-7" text:style-name="artikel">
            <text:p text:style-name="artikel_kop_titel"><text:span text:style-name="artikel_kop_label">Artikel</text:span> <text:span text:style-name="artikel_kop_nr">7 </text:span> Inwerkingtreding</text:p>
            <text:p text:style-name="al">Deze verordening treedt in werking op de dag na de bekendmaking.</text:p>
            <text:p text:style-name="al"/>
            <text:p text:style-name="al">Aldus vastgesteld in de openbare raadsvergadering van @@@ 2022. </text:p>
            <text:p text:style-name="al"/>
            <text:p text:style-name="al">De raad van de gemeente Kampen, </text:p>
            <text:p text:style-name="al"/>
            <text:p text:style-name="al">drs. H.A. van der Meulen, griffier en S. de Rouw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70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0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Onbekend</meta:user-defined>
    <meta:user-defined meta:name="DCTERMS.alternative">Verordening geurhinder en veehouderij woningbouwlocaties gemeente Kampen</meta:user-defined>
    <dc:language>nl</dc:language>
    <meta:user-defined meta:name="OVERHEIDop.locatietype/OVERHEIDop.gebiedsmarkering">Gemeente</meta:user-defined>
    <meta:user-defined meta:name="DC.title">Verordening geurhinder en veehouderij woonwijken gemeente Kampen en  daarbij behorende gebiedsvisie</meta:user-defined>
    <meta:user-defined meta:name="DCTERMS.W3CDTF/DCTERMS.available">2022-04-05</meta:user-defined>
    <meta:user-defined meta:name="DCTERMS.W3CDTF/OVERHEIDop.jaargang">2022</meta:user-defined>
    <meta:user-defined meta:name="OVERHEIDop.externeBijlage">Conceptverordening|exb-2022-19583</meta:user-defined>
    <meta:user-defined meta:name="OVERHEIDop.externeBijlage">Totaal rapport gebiedsvisie 11 januari 2022|exb-2022-19584</meta:user-defined>
    <meta:user-defined meta:name="OVERHEIDop.publicationIssue">149707</meta:user-defined>
    <meta:user-defined meta:name="OVERHEIDop.betreftRegeling">CVDR675231_1</meta:user-defined>
    <meta:user-defined meta:name="xs:date/OVERHEIDop.startdatum">2022-04-06</meta:user-defined>
    <meta:user-defined meta:name="OVERHEIDop.GmbID/DC.identifier">gmb-2022-149707</meta:user-defined>
    <meta:user-defined meta:name="OVERHEIDop.versieInformatie"/>
  </office:meta>
</office:document-meta>
</file>