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Hoogstraat 14,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4</text:p>
                  </table:table-cell>
                  <table:table-cell table:style-name="entry" table:number-rows-spanned="1" table:number-columns-spanned="1">
                    <text:p text:style-name="table_al">25-03-2022</text:p>
                  </table:table-cell>
                  <table:table-cell table:style-name="entry" table:number-rows-spanned="1" table:number-columns-spanned="1">
                    <text:p text:style-name="table_al">Hoogstraat 14, Bergen op Zoom, het plaatsen van zonnepanel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Bezwaar en voorlopige voorziening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Het bezwaarschrift dient te worden gericht aan het college van burgemeester en wethouders van de gemeente Bergen op Zoom, Postbus 35, 4600 AA te Bergen op Zoom.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Voor het in behandeling nemen van een verzoek om voorlopige voorziening zijn griffierechten verschuldigd.Wilt u informatie betreffende een in behandeling zijnde omgevingsvergunning, neem contact op via onze medewerkers van het klant- en contactcentrum bereikbaar op nummer 14016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Hoogstraat 14, Bergen op Zoom, het plaatsen van zonnepanelen</meta:user-defined>
    <meta:user-defined meta:name="DCTERMS.W3CDTF/DCTERMS.available">2022-04-06</meta:user-defined>
    <meta:user-defined meta:name="DCTERMS.W3CDTF/OVERHEIDop.jaargang">2022</meta:user-defined>
    <meta:user-defined meta:name="OVERHEIDop.publicationIssue">149702</meta:user-defined>
    <meta:user-defined meta:name="OVERHEIDop.GmbID/DC.identifier">gmb-2022-149702</meta:user-defined>
    <meta:user-defined meta:name="OVERHEIDop.versieInformatie"/>
  </office:meta>
</office:document-meta>
</file>