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Verleende omgevingsvergunningen (regulier) voor het realiseren van een dakopbouw, Kervinkpolder 1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met toepassing van de reguliere voorbereidingsprocedure onderstaande omgevingsvergunningen, zijn verleend:</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1/1037</text:p>
                  </table:table-cell>
                  <table:table-cell table:style-name="entry" table:number-rows-spanned="1" table:number-columns-spanned="1">
                    <text:p text:style-name="table_al">25-03-2022</text:p>
                  </table:table-cell>
                  <table:table-cell table:style-name="entry" table:number-rows-spanned="1" table:number-columns-spanned="1">
                    <text:p text:style-name="table_al">Kervinkpolder 15, Bergen op Zoom, het realiseren van een dakopbouw</text:p>
                  </table:table-cell>
                </table:table-row>
              </table:table>
              <text:p text:style-name="table_bottom"/>
            </text:section>
            <text:p text:style-name="common-al">
            <text:span text:style-name="nadrukvet">Bezwaar en voorlopige voorziening</text:span>
          </text:p>
            <text:p text:style-name="common-al">Tegen bovengenoemde besluit om omgevingsvergunning te verlenen kunnen belanghebbenden binnen zes weken na de dag waarop dit besluit is verzonden een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t u informatie betreffende een in behandeling zijnde omgevingsvergunning, neem contact op via onze medewerkers van het klant- en contactcentrum bereikbaar op nummer 14016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49701</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701</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701</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en (regulier) voor het realiseren van een dakopbouw, Kervinkpolder 15</meta:user-defined>
    <meta:user-defined meta:name="DCTERMS.W3CDTF/DCTERMS.available">2022-04-06</meta:user-defined>
    <meta:user-defined meta:name="DCTERMS.W3CDTF/OVERHEIDop.jaargang">2022</meta:user-defined>
    <meta:user-defined meta:name="OVERHEIDop.publicationIssue">149701</meta:user-defined>
    <meta:user-defined meta:name="OVERHEIDop.GmbID/DC.identifier">gmb-2022-149701</meta:user-defined>
    <meta:user-defined meta:name="OVERHEIDop.versieInformatie"/>
  </office:meta>
</office:document-meta>
</file>