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7 CPO woningen (blok 5) op locatie Het Veen en De Heid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2 heeft het college van burgemeester en wethouders van de gemeente Dalfsen een aanvraag ontvangen voor het bouwen van 7 CPO woningen (blok 5) op het perceel Het Veen en De Heide in Lemelerveld. De aanvraag is geregistreerd onder zaaknummer Z/22/65622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6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en De Heide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7 CPO woningen (blok 5) op locatie Het Veen en De Heide in Lemelervel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693</meta:user-defined>
    <meta:user-defined meta:name="OVERHEIDop.GmbID/DC.identifier">gmb-2022-149693</meta:user-defined>
    <meta:user-defined meta:name="OVERHEIDop.versieInformatie"/>
  </office:meta>
</office:document-meta>
</file>