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trus Vossenstraat 1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maart 2022 een sloopmelding ontvangen voor het sloop en verwijderen van asbest garage en kleine opslag op de locatie Petrus Vossenstraat 17 te Helden. De melding is geregistreerd onder zaaknummer 1894253494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68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8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8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Petrus Vossenstraat 17 te Helden</meta:user-defined>
    <meta:user-defined meta:name="DCTERMS.W3CDTF/DCTERMS.available">2022-04-04</meta:user-defined>
    <meta:user-defined meta:name="DCTERMS.W3CDTF/OVERHEIDop.jaargang">2022</meta:user-defined>
    <meta:user-defined meta:name="OVERHEIDop.publicationIssue">149689</meta:user-defined>
    <meta:user-defined meta:name="OVERHEIDop.GmbID/DC.identifier">gmb-2022-149689</meta:user-defined>
    <meta:user-defined meta:name="OVERHEIDop.versieInformatie"/>
  </office:meta>
</office:document-meta>
</file>